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>
      <style:paragraph-properties fo:margin-left="1.693cm" fo:margin-right="0cm" fo:text-indent="0cm" style:auto-text-indent="false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fo:color="#000000" style:font-name="標楷體" style:font-name-asian="標楷體1" style:font-size-complex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室內設計學系轉組規定</text:span></text:p>
      <text:p text:style-name="P1"/>
      <text:list xml:id="list3859244851" text:style-name="WWNum1">
        <text:list-item>
          <text:p text:style-name="P4"><text:span text:style-name="T4">為明確制訂本系分組課程之轉組規定，特訂定本規定。</text:span></text:p>
        </text:list-item>
        <text:list-item>
          <text:p text:style-name="P4"><text:span text:style-name="T4">本系學程分為「住宅空間設計學程」與「商業空間設計學程」。</text:span></text:p>
        </text:list-item>
        <text:list-item>
          <text:p text:style-name="P4"><text:span text:style-name="T2">轉組資格：累計學期成績須全班前10%，得提出申請。</text:span></text:p>
        </text:list-item>
        <text:list-item>
          <text:p text:style-name="P4"><text:span text:style-name="T2">轉組學期：一下、二上、二下學期，並以乙次為限。</text:span></text:p>
        </text:list-item>
        <text:list-item>
          <text:p text:style-name="P4"><text:span text:style-name="T2">申請時間：每學期第10、11、12週提出書面申請，不另行公告，</text:span><text:span text:style-name="T4">逾期不予受理。</text:span></text:p>
        </text:list-item>
        <text:list-item>
          <text:p text:style-name="P4"><text:span text:style-name="T2">申請準備資料：</text:span><text:span text:style-name="T3">歷年成績單、作品集、轉</text:span><text:span text:style-name="T2">組申請表。</text:span></text:p>
        </text:list-item>
        <text:list-item>
          <text:p text:style-name="P4"><text:span text:style-name="T4">學期結束前公告轉組成功之名單，通過轉組之學生需自行補修該組課程學分。</text:span></text:p>
        </text:list-item>
        <text:list-item>
          <text:p text:style-name="P4"><text:span text:style-name="T4">本規定</text:span><text:bookmark text:name="_GoBack"/><text:span text:style-name="T4">經系務會議通過後實施，修正時亦同。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RL80-03</dc:creator>
    <meta:editing-cycles>10</meta:editing-cycles>
    <meta:print-date>2016-01-13T02:15:00</meta:print-date>
    <meta:creation-date>2016-01-12T13:07:00</meta:creation-date>
    <dc:date>2016-05-04T03:13:00</dc:date>
    <meta:editing-duration>PT50M</meta:editing-duration>
    <meta:generator>LibreOffice/6.0.4.2$Windows_X86_64 LibreOffice_project/9b0d9b32d5dcda91d2f1a96dc04c645c450872bf</meta:generator>
    <meta:document-statistic meta:table-count="0" meta:image-count="0" meta:object-count="0" meta:page-count="1" meta:paragraph-count="9" meta:word-count="236" meta:character-count="241" meta:non-whitespace-character-count="2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