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2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gradient" draw:fill-gradient-name="a4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gradient" draw:fill-gradient-name="a4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2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gradient" draw:fill-gradient-name="a4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2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gradient" draw:fill-gradient-name="a4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2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200%" style:tab-stop-distance="1in" fo:margin-left="1.3663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gradient" draw:fill-gradient-name="a4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33">
      <text:list-level-style-number text:level="1" style:num-format="">
        <style:list-level-properties text:space-before="1.36632in"/>
      </text:list-level-style-number>
      <text:list-level-style-number text:level="2" style:num-format="">
        <style:list-level-properties text:space-before="1.36632in"/>
      </text:list-level-style-number>
      <text:list-level-style-number text:level="3" style:num-format="">
        <style:list-level-properties text:space-before="1.36632in"/>
      </text:list-level-style-number>
      <text:list-level-style-number text:level="4" style:num-format="">
        <style:list-level-properties text:space-before="1.36632in"/>
      </text:list-level-style-number>
      <text:list-level-style-number text:level="5" style:num-format="">
        <style:list-level-properties text:space-before="1.36632in"/>
      </text:list-level-style-number>
      <text:list-level-style-number text:level="6" style:num-format="">
        <style:list-level-properties text:space-before="1.36632in"/>
      </text:list-level-style-number>
      <text:list-level-style-number text:level="7" style:num-format="">
        <style:list-level-properties text:space-before="1.36632in"/>
      </text:list-level-style-number>
      <text:list-level-style-number text:level="8" style:num-format="">
        <style:list-level-properties text:space-before="1.36632in"/>
      </text:list-level-style-number>
      <text:list-level-style-number text:level="9" style:num-format="">
        <style:list-level-properties text:space-before="1.36632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405" draw:master-page-name="Master1-Layout1-title-標題投影片" presentation:presentation-page-layout-name="Master1-PPL1" draw:id="Slide-256">
        <draw:frame draw:id="id74" presentation:style-name="a409" draw:name="副標題 2" svg:x="1.33333in" svg:y="4.25in" svg:width="7in" svg:height="1.91667in" presentation:class="subtitle" presentation:placeholder="false">
          <draw:text-box>
            <text:p text:style-name="a408" text:class-names="" text:cond-style-name=""><text:span text:style-name="a406" text:class-names="">報告人</text:span><text:span text:style-name="a407" text:class-names=""/></text:p>
          </draw:text-box>
          <svg:title/>
          <svg:desc/>
        </draw:frame>
        <draw:frame draw:id="id75" presentation:style-name="a415" draw:name="標題 1" svg:x="0.90506in" svg:y="2.25377in" svg:width="8.5in" svg:height="1.60764in" presentation:class="title" presentation:placeholder="false">
          <draw:text-box>
            <text:p text:style-name="a414" text:class-names="" text:cond-style-name=""><text:span text:style-name="a410" text:class-names="">亞洲大學室內設計學系</text:span><text:span text:style-name="a411" text:class-names=""><text:line-break/></text:span><text:span text:style-name="a412" text:class-names="">期中報告</text:span><text:span text:style-name="a413" text:class-names=""/></text:p>
          </draw:text-box>
          <svg:title/>
          <svg:desc/>
        </draw:frame>
      </draw:page>
      <draw:page draw:name="Slide3" draw:style-name="a417" draw:master-page-name="Master1-Layout1-title-標題投影片" presentation:presentation-page-layout-name="Master1-PPL1" draw:id="Slide-258">
        <draw:frame draw:id="id76" presentation:style-name="a418" draw:name="副標題 2" svg:x="1.33333in" svg:y="4.25in" svg:width="7in" svg:height="1.91667in" presentation:class="subtitle" presentation:placeholder="true">
          <draw:text-box/>
          <svg:title/>
          <svg:desc/>
        </draw:frame>
        <draw:frame draw:id="id77" presentation:style-name="a434" draw:name="標題 1" svg:x="0.90506in" svg:y="1.78128in" svg:width="8.5in" svg:height="5.27618in" presentation:class="title" presentation:placeholder="false">
          <draw:text-box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19" text:class-names="">出</text:span><text:span text:style-name="a420" text:class-names="">缺勤</text:span><text:span text:style-name="a421" text:class-names="">狀況</text:span><text:span text:style-name="a422" text:class-names=""><text:line-break/></text:span><text:span text:style-name="a423" text:class-names="">具體</text:span><text:span text:style-name="a424" text:class-names="">負責之工作內容</text:span><text:span text:style-name="a425" text:class-names=""><text:line-break/></text:span><text:span text:style-name="a426" text:class-names="">教育訓練內容</text:span><text:span text:style-name="a427" text:class-names=""><text:line-break/></text:span><text:span text:style-name="a428" text:class-names="">實習心得</text:span><text:span text:style-name="a429" text:class-names="">分享</text:span><text:span text:style-name="a430" text:class-names=""><text:line-break/></text:span><text:span text:style-name="a43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436" draw:master-page-name="Master1-Layout1-title-標題投影片" presentation:presentation-page-layout-name="Master1-PPL1" draw:id="Slide-274">
        <draw:frame draw:id="id78" presentation:style-name="a437" draw:name="副標題 2" svg:x="1.33333in" svg:y="4.25in" svg:width="7in" svg:height="1.91667in" presentation:class="subtitle" presentation:placeholder="true">
          <draw:text-box/>
          <svg:title/>
          <svg:desc/>
        </draw:frame>
        <draw:frame draw:id="id79" presentation:style-name="a447" draw:name="標題 1" svg:x="0.00919in" svg:y="0.02081in" svg:width="8.5in" svg:height="0.70874in" presentation:class="title" presentation:placeholder="false">
          <draw:text-box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38" text:class-names="">出</text:span><text:span text:style-name="a439" text:class-names="">缺勤</text:span><text:span text:style-name="a440" text:class-names="">狀況</text:span><text:span text:style-name="a441" text:class-names="">(1</text:span><text:span text:style-name="a442" text:class-names="">頁</text:span><text:span text:style-name="a443" text:class-names="">)</text:span><text:span text:style-name="a44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3" draw:style-name="a449" draw:master-page-name="Master1-Layout1-title-標題投影片" presentation:presentation-page-layout-name="Master1-PPL1" draw:id="Slide-278">
        <draw:frame draw:id="id80" presentation:style-name="a450" draw:name="副標題 2" svg:x="1.33333in" svg:y="4.25in" svg:width="7in" svg:height="1.91667in" presentation:class="subtitle" presentation:placeholder="true">
          <draw:text-box/>
          <svg:title/>
          <svg:desc/>
        </draw:frame>
        <draw:frame draw:id="id81" presentation:style-name="a459" draw:name="標題 1" svg:x="0.00919in" svg:y="0.02081in" svg:width="8.5in" svg:height="0.70874in" presentation:class="title" presentation:placeholder="false">
          <draw:text-box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1" text:class-names="">實習工作內容</text:span><text:span text:style-name="a452" text:class-names="">(1-2</text:span><text:span text:style-name="a453" text:class-names="">頁，請</text:span><text:span text:style-name="a454" text:class-names="">附上相片</text:span><text:span text:style-name="a455" text:class-names="">)</text:span><text:span text:style-name="a45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4" draw:style-name="a461" draw:master-page-name="Master1-Layout1-title-標題投影片" presentation:presentation-page-layout-name="Master1-PPL1" draw:id="Slide-279">
        <draw:frame draw:id="id82" presentation:style-name="a462" draw:name="副標題 2" svg:x="1.33333in" svg:y="4.25in" svg:width="7in" svg:height="1.91667in" presentation:class="subtitle" presentation:placeholder="true">
          <draw:text-box/>
          <svg:title/>
          <svg:desc/>
        </draw:frame>
        <draw:frame draw:id="id83" presentation:style-name="a473" draw:name="標題 1" svg:x="0.00919in" svg:y="0.02081in" svg:width="8.5in" svg:height="0.70874in" presentation:class="title" presentation:placeholder="false">
          <draw:text-box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63" text:class-names="">教育訓練內容</text:span><text:span text:style-name="a464" text:class-names="">(</text:span><text:span text:style-name="a465" text:class-names="">不超過</text:span><text:span text:style-name="a466" text:class-names="">4</text:span><text:span text:style-name="a467" text:class-names="">頁，請</text:span><text:span text:style-name="a468" text:class-names="">附上相片</text:span><text:span text:style-name="a469" text:class-names="">)</text:span><text:span text:style-name="a47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5" draw:style-name="a475" draw:master-page-name="Master1-Layout1-title-標題投影片" presentation:presentation-page-layout-name="Master1-PPL1" draw:id="Slide-280">
        <draw:frame draw:id="id84" presentation:style-name="a476" draw:name="副標題 2" svg:x="1.33333in" svg:y="4.25in" svg:width="7in" svg:height="1.91667in" presentation:class="subtitle" presentation:placeholder="true">
          <draw:text-box/>
          <svg:title/>
          <svg:desc/>
        </draw:frame>
        <draw:frame draw:id="id85" presentation:style-name="a487" draw:name="標題 1" svg:x="0.00919in" svg:y="0.02081in" svg:width="8.5in" svg:height="0.70874in" presentation:class="title" presentation:placeholder="false">
          <draw:text-box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77" text:class-names="">心得分享</text:span><text:span text:style-name="a478" text:class-names="">(</text:span><text:span text:style-name="a479" text:class-names="">不超過</text:span><text:span text:style-name="a480" text:class-names="">10</text:span><text:span text:style-name="a481" text:class-names="">頁，請</text:span><text:span text:style-name="a482" text:class-names="">附上相片</text:span><text:span text:style-name="a483" text:class-names="">)</text:span><text:span text:style-name="a484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subtitle" svg:x="1.33333in" svg:y="4.25in" svg:width="7in" svg:height="1.91667in"/>
      <presentation:placeholder presentation:object="title" svg:x="0.75in" svg:y="2.19585in" svg:width="8.5in" svg:height="1.60764in"/>
    </style:presentation-page-layout>
    <style:presentation-page-layout style:name="Master1-PPL2" style:display-name="標題及物件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object" svg:x="0.66667in" svg:y="1.75in" svg:width="8.66667in" svg:height="4.5in"/>
    </style:presentation-page-layout>
    <style:presentation-page-layout style:name="Master1-PPL3" style:display-name="章節標題">
      <presentation:placeholder presentation:object="title" svg:x="0.66667in" svg:y="5.42708in" svg:width="8.62326in" svg:height="1.48958in"/>
      <presentation:placeholder presentation:object="outline" svg:x="0.66667in" svg:y="3.78646in" svg:width="8.62326in" svg:height="1.64062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4" style:display-name="兩項物件">
      <presentation:placeholder presentation:object="object" svg:x="0.66667in" svg:y="1.75in" svg:width="4.08333in" svg:height="4.5in"/>
      <presentation:placeholder presentation:object="object" svg:x="5.25in" svg:y="1.75in" svg:width="4.08333in" svg:height="4.5in"/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5" style:display-name="比對">
      <presentation:placeholder presentation:object="object" svg:x="5.25in" svg:y="2.41667in" svg:width="4.08333in" svg:height="3.83333in"/>
      <presentation:placeholder presentation:object="object" svg:x="0.66667in" svg:y="2.41667in" svg:width="4.08333in" svg:height="3.83333in"/>
      <presentation:placeholder presentation:object="title" svg:x="0.66667in" svg:y="0.30035in" svg:width="8.66667in" svg:height="1.25in"/>
      <presentation:placeholder presentation:object="outline" svg:x="0.66667in" svg:y="1.75in" svg:width="4.08333in" svg:height="0.62847in"/>
      <presentation:placeholder presentation:object="outline" svg:x="5.25in" svg:y="1.75in" svg:width="4.08333in" svg:height="0.62847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6" style:display-name="只有標題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7" style:display-name="空白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8" style:display-name="含標題的內容">
      <presentation:placeholder presentation:object="object" svg:x="4.33333in" svg:y="1.58333in" svg:width="5.08333in" svg:height="4.66667in"/>
      <presentation:placeholder presentation:object="title" svg:x="0.67in" svg:y="1.58333in" svg:width="3.25in" svg:height="1.2in"/>
      <presentation:placeholder presentation:object="outline" svg:x="0.67in" svg:y="2.78641in" svg:width="3.25in" svg:height="3.46359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9" style:display-name="含標題的圖片">
      <presentation:placeholder presentation:object="title" svg:x="0.66667in" svg:y="1.58333in" svg:width="3.25in" svg:height="1.2in"/>
      <presentation:placeholder presentation:object="graphic" svg:x="5.09333in" svg:y="1.58333in" svg:width="3.74in" svg:height="3.8in"/>
      <presentation:placeholder presentation:object="outline" svg:x="0.66667in" svg:y="2.78641in" svg:width="3.25in" svg:height="2.63026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8.66667in" svg:height="1.25in"/>
      <presentation:placeholder presentation:object="outline" svg:x="0.66667in" svg:y="1.75in" svg:width="8.66667in" svg:height="4.9496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style style:family="graphic" style:name="Graphics"/>
    <style:default-style style:family="graphic">
      <style:graphic-properties draw:fill="solid" draw:fill-color="#7e97ad" draw:opacity="100%" draw:stroke="solid" svg:stroke-width="0.01181in" svg:stroke-color="#5b6e7e" svg:stroke-opacity="100%" svg:stroke-linecap="butt"/>
    </style:default-style>
    <draw:gradient draw:name="a0" draw:style="linear" draw:angle="0" draw:start-color="#383838" draw:end-color="#000000" draw:start-intensity="100%" draw:end-intensity="100%"/>
    <draw:gradient draw:name="a474" draw:style="linear" draw:angle="0" draw:start-color="#383838" draw:end-color="#000000" draw:start-intensity="100%" draw:end-intensity="100%"/>
    <draw:gradient draw:name="a404" draw:style="linear" draw:angle="0" draw:start-color="#383838" draw:end-color="#000000" draw:start-intensity="100%" draw:end-intensity="100%"/>
    <draw:gradient draw:name="a95" draw:style="linear" draw:angle="0" draw:start-color="#383838" draw:end-color="#000000" draw:start-intensity="100%" draw:end-intensity="100%"/>
    <draw:gradient draw:name="a170" draw:style="linear" draw:angle="0" draw:start-color="#383838" draw:end-color="#000000" draw:start-intensity="100%" draw:end-intensity="100%"/>
    <draw:gradient draw:name="a231" draw:style="linear" draw:angle="0" draw:start-color="#383838" draw:end-color="#000000" draw:start-intensity="100%" draw:end-intensity="100%"/>
    <draw:gradient draw:name="a416" draw:style="linear" draw:angle="0" draw:start-color="#383838" draw:end-color="#000000" draw:start-intensity="100%" draw:end-intensity="100%"/>
    <draw:gradient draw:name="a36" draw:style="linear" draw:angle="0" draw:start-color="#383838" draw:end-color="#000000" draw:start-intensity="100%" draw:end-intensity="100%"/>
    <draw:gradient draw:name="a368" draw:style="linear" draw:angle="0" draw:start-color="#383838" draw:end-color="#000000" draw:start-intensity="100%" draw:end-intensity="100%"/>
    <draw:gradient draw:name="a250" draw:style="linear" draw:angle="0" draw:start-color="#383838" draw:end-color="#000000" draw:start-intensity="100%" draw:end-intensity="100%"/>
    <draw:gradient draw:name="a435" draw:style="linear" draw:angle="0" draw:start-color="#383838" draw:end-color="#000000" draw:start-intensity="100%" draw:end-intensity="100%"/>
    <draw:gradient draw:name="a305" draw:style="linear" draw:angle="0" draw:start-color="#383838" draw:end-color="#000000" draw:start-intensity="100%" draw:end-intensity="100%"/>
    <draw:gradient draw:name="a117" draw:style="linear" draw:angle="0" draw:start-color="#383838" draw:end-color="#000000" draw:start-intensity="100%" draw:end-intensity="100%"/>
    <draw:gradient draw:name="a59" draw:style="linear" draw:angle="0" draw:start-color="#383838" draw:end-color="#000000" draw:start-intensity="100%" draw:end-intensity="100%"/>
    <draw:gradient draw:name="a448" draw:style="linear" draw:angle="0" draw:start-color="#383838" draw:end-color="#000000" draw:start-intensity="100%" draw:end-intensity="100%"/>
    <draw:gradient draw:name="a460" draw:style="linear" draw:angle="0" draw:start-color="#383838" draw:end-color="#000000" draw:start-intensity="100%" draw:end-intensity="100%"/>
    <draw:gradient draw:name="a265" draw:style="linear" draw:angle="0" draw:start-color="#383838" draw:end-color="#000000" draw:start-intensity="100%" draw:end-intensity="100%"/>
    <draw:gradient draw:name="a332" draw:style="linear" draw:angle="0" draw:start-color="#383838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gradient" draw:fill-gradient-name="a9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41667in" style:font-size-asian="0.41667in" style:font-size-complex="0.41667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gradient" draw:fill-gradient-name="a3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41667in" style:font-size-asian="0.41667in" style:font-size-complex="0.41667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gradient" draw:fill-gradient-name="a2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 style:parent-style-name="Graphics">
      <style:graphic-properties draw:fill="none" draw:stroke="none"/>
    </style:style>
    <style:style style:family="paragraph" style:name="a379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41667in" style:font-size-asian="0.41667in" style:font-size-complex="0.41667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gradient" draw:fill-gradient-name="a2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 style:parent-style-name="Graphics">
      <style:graphic-properties draw:fill="none" draw:stroke="non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gradient" draw:fill-gradient-name="a1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draw:fill="none" draw:stroke="none"/>
    </style:style>
    <style:style style:family="drawing-page" style:name="a37">
      <style:drawing-page-properties draw:fill="gradient" draw:fill-gradient-name="a36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3.90621in, 0in, 0in, 0in)" draw:stroke="non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gradient" draw:fill-gradient-name="a2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 style:parent-style-name="Graphics">
      <style:graphic-properties draw:fill="none" draw:stroke="non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9444in" style:font-size-asian="0.19444in" style:font-size-complex="0.19444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gradient" draw:fill-gradient-name="a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41667in" style:font-size-asian="0.41667in" style:font-size-complex="0.41667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gradient" draw:fill-gradient-name="a30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 style:parent-style-name="Graphics">
      <style:graphic-properties draw:fill="none" draw:stroke="non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7778in" style:font-size-asian="0.27778in" style:font-size-complex="0.27778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41667in" style:font-size-asian="0.41667in" style:font-size-complex="0.41667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9444in" style:font-size-asian="0.19444in" style:font-size-complex="0.19444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3889in" style:font-size-asian="0.13889in" style:font-size-complex="0.13889in" fo:letter-spacing="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41667in" style:font-size-asian="0.41667in" style:font-size-complex="0.41667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gradient" draw:fill-gradient-name="a1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 style:parent-style-name="Graphics">
      <style:graphic-properties draw:fill="none" draw:stroke="non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gradient" draw:fill-gradient-name="a3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 style:parent-style-name="Graphics">
      <style:graphic-properties draw:fill="none" draw:stroke="none"/>
    </style:style>
    <style:style style:family="paragraph" style:name="a92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41667in" style:font-size-asian="0.41667in" style:font-size-complex="0.41667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微軟正黑體" style:font-family-generic-asian="swiss" style:font-pitch-asian="variable" fo:font-size="0.23611in" style:font-size-asian="0.23611in" style:font-size-complex="0.23611in" fo:letter-spacing="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number:date-style xmlns:number="urn:oasis:names:tc:opendocument:xmlns:datastyle:1.0" style:name="a2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地平線" style:page-layout-name="pageLayout1" draw:style-name="a1">
      <draw:frame draw:id="id0" draw:style-name="a2" draw:name="Picture 6" svg:x="0in" svg:y="0in" svg:width="10in" svg:height="7.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1" presentation:style-name="a6" draw:name="Title Placeholder 1" svg:x="0.66667in" svg:y="0.30035in" svg:width="8.66667in" svg:height="1.25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66667in" svg:y="1.75in" svg:width="8.66667in" svg:height="4.949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6.25in" svg:y="6.95139in" svg:width="1.66667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015/12/18</text:date></text:span><text:span text:style-name="a26" text:class-names=""/></text:p>
        </draw:text-box>
        <svg:title/>
        <svg:desc/>
      </draw:frame>
      <draw:frame draw:id="id4" presentation:style-name="a31" draw:name="Footer Placeholder 4" svg:x="0.66667in" svg:y="6.95139in" svg:width="3.16667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5" draw:name="Slide Number Placeholder 5" svg:x="8.25in" svg:y="6.95139in" svg:width="1.08333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</style:master-page>
    <style:master-page style:name="Master1-Layout1-title-標題投影片" style:page-layout-name="pageLayout1" draw:style-name="a37">
      <draw:frame draw:id="id6" draw:style-name="a38" draw:name="Picture 6" svg:x="0in" svg:y="0in" svg:width="10in" svg:height="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7" presentation:style-name="a43" draw:name="Date Placeholder 3" svg:x="6.25in" svg:y="6.95139in" svg:width="1.66667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15/12/18</text:date></text:span><text:span text:style-name="a41" text:class-names=""/></text:p>
        </draw:text-box>
        <svg:title/>
        <svg:desc/>
      </draw:frame>
      <draw:frame draw:id="id8" presentation:style-name="a46" draw:name="Footer Placeholder 4" svg:x="0.66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8.25in" svg:y="6.95139in" svg:width="1.08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  <draw:frame draw:id="id10" presentation:style-name="a54" draw:name="Subtitle 2" svg:x="1.33333in" svg:y="4.25in" svg:width="7in" svg:height="1.91667in" presentation:class="subtitle" presentation:placeholder="false">
        <draw:text-box>
          <text:p text:style-name="a53" text:class-names="" text:cond-style-name=""><text:span text:style-name="a51" text:class-names="">按一下以編輯母片副標題樣式</text:span><text:span text:style-name="a52" text:class-names=""/></text:p>
        </draw:text-box>
        <svg:title/>
        <svg:desc/>
      </draw:frame>
      <draw:frame draw:id="id11" presentation:style-name="a58" draw:name="Title 1" svg:x="0.75in" svg:y="2.19585in" svg:width="8.5in" svg:height="1.60764in" presentation:class="title" presentation:placeholder="false">
        <draw:text-box>
          <text:p text:style-name="a57" text:class-names="" text:cond-style-name=""><text:span text:style-name="a55" text:class-names="">按一下以編輯母片標題樣式</text:span><text:span text:style-name="a56" text:class-names=""/></text:p>
        </draw:text-box>
        <svg:title/>
        <svg:desc/>
      </draw:frame>
    </style:master-page>
    <style:master-page style:name="Master1-Layout2-obj-標題及物件" style:page-layout-name="pageLayout1" draw:style-name="a60">
      <draw:frame draw:id="id12" draw:layer="Master1-bg" draw:style-name="a61" draw:name="Picture 6" svg:x="0in" svg:y="0in" svg:width="10in" svg:height="7.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13" presentation:style-name="a65" draw:name="Title 1" svg:x="0.66667in" svg:y="0.30035in" svg:width="8.66667in" svg:height="1.25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4" presentation:style-name="a70" draw:name="Date Placeholder 3" svg:x="6.25in" svg:y="6.95139in" svg:width="1.66667in" svg:height="0.39931in" presentation:class="date-time" presentation:placeholder="false">
        <draw:text-box>
          <text:p text:style-name="a69" text:class-names="" text:cond-style-name=""><text:span text:style-name="a66" text:class-names=""><text:date text:fixed="false" style:data-style-name="a67">2015/12/18</text:date></text:span><text:span text:style-name="a68" text:class-names=""/></text:p>
        </draw:text-box>
        <svg:title/>
        <svg:desc/>
      </draw:frame>
      <draw:frame draw:id="id15" presentation:style-name="a73" draw:name="Footer Placeholder 4" svg:x="0.66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7" draw:name="Slide Number Placeholder 5" svg:x="8.25in" svg:y="6.95139in" svg:width="1.08333in" svg:height="0.39931in" presentation:class="page-number" presentation:placeholder="false">
        <draw:text-box>
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</draw:text-box>
        <svg:title/>
        <svg:desc/>
      </draw:frame>
      <draw:frame draw:id="id17" presentation:style-name="a94" draw:name="Content Placeholder 7" svg:x="0.66667in" svg:y="1.75in" svg:width="8.66667in" svg:height="4.5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按一下以編輯母片文字樣式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第二層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第三層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第五層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章節標題" style:page-layout-name="pageLayout1" draw:style-name="a96">
      <draw:frame draw:id="id18" presentation:style-name="a100" draw:name="Title 1" svg:x="0.66667in" svg:y="5.42708in" svg:width="8.62326in" svg:height="1.48958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19" presentation:style-name="a104" draw:name="Text Placeholder 2" svg:x="0.66667in" svg:y="3.78646in" svg:width="8.62326in" svg:height="1.64062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</draw:text-box>
        <svg:title/>
        <svg:desc/>
      </draw:frame>
      <draw:frame draw:id="id20" presentation:style-name="a109" draw:name="Date Placeholder 3" svg:x="6.25in" svg:y="6.95139in" svg:width="1.66667in" svg:height="0.39931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>2015/12/18</text:date></text:span><text:span text:style-name="a107" text:class-names=""/></text:p>
        </draw:text-box>
        <svg:title/>
        <svg:desc/>
      </draw:frame>
      <draw:frame draw:id="id21" presentation:style-name="a112" draw:name="Footer Placeholder 4" svg:x="0.66667in" svg:y="6.95139in" svg:width="3.16667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2" presentation:style-name="a116" draw:name="Slide Number Placeholder 5" svg:x="8.25in" svg:y="6.95139in" svg:width="1.08333in" svg:height="0.39931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</style:master-page>
    <style:master-page style:name="Master1-Layout4-twoObj-兩項物件" style:page-layout-name="pageLayout1" draw:style-name="a118">
      <draw:frame draw:id="id23" draw:layer="Master1-bg" draw:style-name="a119" draw:name="Picture 6" svg:x="0in" svg:y="0in" svg:width="10in" svg:height="7.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24" presentation:style-name="a136" draw:name="Content Placeholder 10" svg:x="0.66667in" svg:y="1.75in" svg:width="4.08333in" svg:height="4.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3" draw:name="Content Placeholder 12" svg:x="5.25in" svg:y="1.75in" svg:width="4.08333in" svg:height="4.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7" draw:name="Title 1" svg:x="0.66667in" svg:y="0.30035in" svg:width="8.66667in" svg:height="1.25in" presentation:class="title" presentation:placeholder="false">
        <draw:text-box>
          <text:p text:style-name="a156" text:class-names="" text:cond-style-name=""><text:span text:style-name="a154" text:class-names="">按一下以編輯母片標題樣式</text:span><text:span text:style-name="a155" text:class-names=""/></text:p>
        </draw:text-box>
        <svg:title/>
        <svg:desc/>
      </draw:frame>
      <draw:frame draw:id="id27" presentation:style-name="a162" draw:name="Date Placeholder 4" svg:x="6.25in" svg:y="6.95139in" svg:width="1.66667in" svg:height="0.39931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2015/12/18</text:date></text:span><text:span text:style-name="a160" text:class-names=""/></text:p>
        </draw:text-box>
        <svg:title/>
        <svg:desc/>
      </draw:frame>
      <draw:frame draw:id="id28" presentation:style-name="a165" draw:name="Footer Placeholder 5" svg:x="0.66667in" svg:y="6.95139in" svg:width="3.16667in" svg:height="0.39931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Slide Number Placeholder 6" svg:x="8.25in" svg:y="6.95139in" svg:width="1.08333in" svg:height="0.39931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</style:master-page>
    <style:master-page style:name="Master1-Layout5-twoTxTwoObj-比對" style:page-layout-name="pageLayout1" draw:style-name="a171">
      <draw:frame draw:id="id30" draw:layer="Master1-bg" draw:style-name="a172" draw:name="Picture 6" svg:x="0in" svg:y="0in" svg:width="10in" svg:height="7.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31" presentation:style-name="a189" draw:name="Content Placeholder 12" svg:x="5.25in" svg:y="2.41667in" svg:width="4.08333in" svg:height="3.83333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第二層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第三層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第五層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06" draw:name="Content Placeholder 10" svg:x="0.66667in" svg:y="2.41667in" svg:width="4.08333in" svg:height="3.83333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第二層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第三層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第五層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0" draw:name="Title 1" svg:x="0.66667in" svg:y="0.30035in" svg:width="8.66667in" svg:height="1.25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4" presentation:style-name="a214" draw:name="Text Placeholder 2" svg:x="0.66667in" svg:y="1.75in" svg:width="4.08333in" svg:height="0.62847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按一下以編輯母片文字樣式</text:span></text:p>
            </text:list-item>
          </text:list>
        </draw:text-box>
        <svg:title/>
        <svg:desc/>
      </draw:frame>
      <draw:frame draw:id="id35" presentation:style-name="a218" draw:name="Text Placeholder 4" svg:x="5.25in" svg:y="1.75in" svg:width="4.08333in" svg:height="0.6284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223" draw:name="Date Placeholder 6" svg:x="6.25in" svg:y="6.95139in" svg:width="1.66667in" svg:height="0.39931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015/12/18</text:date></text:span><text:span text:style-name="a221" text:class-names=""/></text:p>
        </draw:text-box>
        <svg:title/>
        <svg:desc/>
      </draw:frame>
      <draw:frame draw:id="id37" presentation:style-name="a226" draw:name="Footer Placeholder 7" svg:x="0.66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8" presentation:style-name="a230" draw:name="Slide Number Placeholder 8" svg:x="8.25in" svg:y="6.95139in" svg:width="1.08333in" svg:height="0.39931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</draw:text-box>
        <svg:title/>
        <svg:desc/>
      </draw:frame>
    </style:master-page>
    <style:master-page style:name="Master1-Layout6-titleOnly-只有標題" style:page-layout-name="pageLayout1" draw:style-name="a232">
      <draw:frame draw:id="id39" draw:layer="Master1-bg" draw:style-name="a233" draw:name="Picture 6" svg:x="0in" svg:y="0in" svg:width="10in" svg:height="7.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40" presentation:style-name="a237" draw:name="Title 1" svg:x="0.66667in" svg:y="0.30035in" svg:width="8.66667in" svg:height="1.25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1" presentation:style-name="a242" draw:name="Date Placeholder 2" svg:x="6.25in" svg:y="6.95139in" svg:width="1.66667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5/12/18</text:date></text:span><text:span text:style-name="a240" text:class-names=""/></text:p>
        </draw:text-box>
        <svg:title/>
        <svg:desc/>
      </draw:frame>
      <draw:frame draw:id="id42" presentation:style-name="a245" draw:name="Footer Placeholder 3" svg:x="0.66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3" presentation:style-name="a249" draw:name="Slide Number Placeholder 4" svg:x="8.25in" svg:y="6.95139in" svg:width="1.08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7-blank-空白" style:page-layout-name="pageLayout1" draw:style-name="a251">
      <draw:frame draw:id="id44" draw:layer="Master1-bg" draw:style-name="a252" draw:name="Picture 6" svg:x="0in" svg:y="0in" svg:width="10in" svg:height="7.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45" presentation:style-name="a257" draw:name="Date Placeholder 1" svg:x="6.25in" svg:y="6.95139in" svg:width="1.66667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>2015/12/18</text:date></text:span><text:span text:style-name="a255" text:class-names=""/></text:p>
        </draw:text-box>
        <svg:title/>
        <svg:desc/>
      </draw:frame>
      <draw:frame draw:id="id46" presentation:style-name="a260" draw:name="Footer Placeholder 2" svg:x="0.66667in" svg:y="6.95139in" svg:width="3.16667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7" presentation:style-name="a264" draw:name="Slide Number Placeholder 3" svg:x="8.25in" svg:y="6.95139in" svg:width="1.08333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/draw:text-box>
        <svg:title/>
        <svg:desc/>
      </draw:frame>
    </style:master-page>
    <style:master-page style:name="Master1-Layout8-objTx-含標題的內容" style:page-layout-name="pageLayout1" draw:style-name="a266">
      <draw:frame draw:id="id48" draw:layer="Master1-bg" draw:style-name="a267" draw:name="Picture 6" svg:x="0in" svg:y="0in" svg:width="10in" svg:height="7.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49" presentation:style-name="a284" draw:name="Content Placeholder 8" svg:x="4.33333in" svg:y="1.58333in" svg:width="5.08333in" svg:height="4.66667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88" draw:name="Title 1" svg:x="0.67in" svg:y="1.58333in" svg:width="3.25in" svg:height="1.2in" presentation:class="title" presentation:placeholder="false">
        <draw:text-box>
          <text:p text:style-name="a287" text:class-names="" text:cond-style-name=""><text:span text:style-name="a285" text:class-names="">按一下以編輯母片標題樣式</text:span><text:span text:style-name="a286" text:class-names=""/></text:p>
        </draw:text-box>
        <svg:title/>
        <svg:desc/>
      </draw:frame>
      <draw:frame draw:id="id51" presentation:style-name="a292" draw:name="Text Placeholder 3" svg:x="0.67in" svg:y="2.78641in" svg:width="3.25in" svg:height="3.46359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按一下以編輯母片文字樣式</text:span></text:p>
            </text:list-item>
          </text:list>
        </draw:text-box>
        <svg:title/>
        <svg:desc/>
      </draw:frame>
      <draw:frame draw:id="id52" presentation:style-name="a297" draw:name="Date Placeholder 4" svg:x="6.25in" svg:y="6.95139in" svg:width="1.66667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2015/12/18</text:date></text:span><text:span text:style-name="a295" text:class-names=""/></text:p>
        </draw:text-box>
        <svg:title/>
        <svg:desc/>
      </draw:frame>
      <draw:frame draw:id="id53" presentation:style-name="a300" draw:name="Footer Placeholder 5" svg:x="0.66667in" svg:y="6.95139in" svg:width="3.16667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4" presentation:style-name="a304" draw:name="Slide Number Placeholder 6" svg:x="8.25in" svg:y="6.95139in" svg:width="1.08333in" svg:height="0.39931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</draw:text-box>
        <svg:title/>
        <svg:desc/>
      </draw:frame>
    </style:master-page>
    <style:master-page style:name="Master1-Layout9-picTx-含標題的圖片" style:page-layout-name="pageLayout1" draw:style-name="a306">
      <draw:frame draw:id="id55" draw:style-name="a307" draw:name="Picture 10" svg:x="0in" svg:y="0in" svg:width="10in" svg:height="7.5in" style:rel-width="scale" style:rel-height="scale">
        <draw:image xlink:href="media/image2.png" xlink:type="simple" xlink:show="embed" xlink:actuate="onLoad"/>
        <svg:title/>
        <svg:desc>horizon.png</svg:desc>
      </draw:frame>
      <draw:frame draw:id="id56" presentation:style-name="a311" draw:name="Title 1" svg:x="0.66667in" svg:y="1.58333in" svg:width="3.25in" svg:height="1.2in" presentation:class="title" presentation:placeholder="false">
        <draw:text-box>
          <text:p text:style-name="a310" text:class-names="" text:cond-style-name=""><text:span text:style-name="a308" text:class-names="">按一下以編輯母片標題樣式</text:span><text:span text:style-name="a309" text:class-names=""/></text:p>
        </draw:text-box>
        <svg:title/>
        <svg:desc/>
      </draw:frame>
      <draw:frame draw:id="id57" presentation:style-name="a315" draw:name="Picture Placeholder 2" svg:x="5.09333in" svg:y="1.58333in" svg:width="3.74in" svg:height="3.8in" presentation:class="graphic" presentation:placeholder="false">
        <draw:text-box>
          <text:p text:style-name="a314" text:class-names="" text:cond-style-name=""><text:span text:style-name="a312" text:class-names="">按一下圖示以新增圖片</text:span><text:span text:style-name="a313" text:class-names=""/></text:p>
        </draw:text-box>
        <svg:title/>
        <svg:desc/>
      </draw:frame>
      <draw:frame draw:id="id58" presentation:style-name="a319" draw:name="Text Placeholder 3" svg:x="0.66667in" svg:y="2.78641in" svg:width="3.25in" svg:height="2.6302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</draw:text-box>
        <svg:title/>
        <svg:desc/>
      </draw:frame>
      <draw:frame draw:id="id59" presentation:style-name="a324" draw:name="Date Placeholder 4" svg:x="6.25in" svg:y="6.95139in" svg:width="1.66667in" svg:height="0.39931in" presentation:class="date-time" presentation:placeholder="false">
        <draw:text-box>
          <text:p text:style-name="a323" text:class-names="" text:cond-style-name=""><text:span text:style-name="a320" text:class-names=""><text:date text:fixed="false" style:data-style-name="a321">2015/12/18</text:date></text:span><text:span text:style-name="a322" text:class-names=""/></text:p>
        </draw:text-box>
        <svg:title/>
        <svg:desc/>
      </draw:frame>
      <draw:frame draw:id="id60" presentation:style-name="a327" draw:name="Footer Placeholder 5" svg:x="0.66667in" svg:y="6.95139in" svg:width="3.16667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1" presentation:style-name="a331" draw:name="Slide Number Placeholder 6" svg:x="8.25in" svg:y="6.95139in" svg:width="1.08333in" svg:height="0.39931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>‹#›</text:page-number></text:span><text:span text:style-name="a32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33">
      <draw:frame draw:id="id62" draw:layer="Master1-bg" draw:style-name="a334" draw:name="Picture 6" svg:x="0in" svg:y="0in" svg:width="10in" svg:height="7.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63" presentation:style-name="a338" draw:name="Title 1" svg:x="0.66667in" svg:y="0.30035in" svg:width="8.66667in" svg:height="1.25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64" presentation:style-name="a355" draw:name="Vertical Text Placeholder 2" svg:x="0.66667in" svg:y="1.75in" svg:width="8.66667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60" draw:name="Date Placeholder 3" svg:x="6.25in" svg:y="6.95139in" svg:width="1.66667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2015/12/18</text:date></text:span><text:span text:style-name="a358" text:class-names=""/></text:p>
        </draw:text-box>
        <svg:title/>
        <svg:desc/>
      </draw:frame>
      <draw:frame draw:id="id66" presentation:style-name="a363" draw:name="Footer Placeholder 4" svg:x="0.66667in" svg:y="6.95139in" svg:width="3.16667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7" presentation:style-name="a367" draw:name="Slide Number Placeholder 5" svg:x="8.25in" svg:y="6.95139in" svg:width="1.08333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69">
      <draw:frame draw:id="id68" draw:layer="Master1-bg" draw:style-name="a370" draw:name="Picture 6" svg:x="0in" svg:y="0in" svg:width="10in" svg:height="7.5in" style:rel-width="scale" style:rel-height="scale">
        <draw:image xlink:href="media/image1.png" xlink:type="simple" xlink:show="embed" xlink:actuate="onLoad"/>
        <svg:title/>
        <svg:desc>horizon.png</svg:desc>
      </draw:frame>
      <draw:frame draw:id="id69" presentation:style-name="a374" draw:name="Vertical Title 1" svg:x="7.25in" svg:y="0.30035in" svg:width="2.25in" svg:height="6.39931in" presentation:class="title" presentation:placeholder="false">
        <draw:text-box>
          <text:p text:style-name="a373" text:class-names="" text:cond-style-name=""><text:span text:style-name="a371" text:class-names="">按一下以編輯母片標題樣式</text:span><text:span text:style-name="a372" text:class-names=""/></text:p>
        </draw:text-box>
        <svg:title/>
        <svg:desc/>
      </draw:frame>
      <draw:frame draw:id="id70" presentation:style-name="a391" draw:name="Vertical Text Placeholder 2" svg:x="0.5in" svg:y="0.30035in" svg:width="6.58333in" svg:height="6.39931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96" draw:name="Date Placeholder 3" svg:x="6.25in" svg:y="6.95139in" svg:width="1.66667in" svg:height="0.39931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2015/12/18</text:date></text:span><text:span text:style-name="a394" text:class-names=""/></text:p>
        </draw:text-box>
        <svg:title/>
        <svg:desc/>
      </draw:frame>
      <draw:frame draw:id="id72" presentation:style-name="a399" draw:name="Footer Placeholder 4" svg:x="0.66667in" svg:y="6.95139in" svg:width="3.1666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73" presentation:style-name="a403" draw:name="Slide Number Placeholder 5" svg:x="8.25in" svg:y="6.95139in" svg:width="1.08333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亞洲大學室內設計學系 第二次實習簡報</dc:title>
    <meta:initial-creator>IMPACT</meta:initial-creator>
    <dc:creator>小愛 施</dc:creator>
    <meta:creation-date>2015-12-14T02:58:03Z</meta:creation-date>
    <dc:date>2026-04-22T18:30:12Z</dc:date>
    <meta:template xlink:href="Horizon" xlink:type="simple"/>
    <meta:editing-cycles>12</meta:editing-cycles>
    <meta:editing-duration>PT5657S</meta:editing-duration>
    <meta:document-statistic meta:paragraph-count="7" meta:word-count="70"/>
  </office:meta>
</office:document-meta>
</file>