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2.359in"/>
    </style:style>
    <style:style style:name="TableColumn5" style:family="table-column">
      <style:table-column-properties style:column-width="3.7409in"/>
    </style:style>
    <style:style style:name="Table3" style:family="table">
      <style:table-properties style:width="6.1in" fo:margin-left="0in" table:align="center"/>
    </style:style>
    <style:style style:name="TableRow6" style:family="table-row">
      <style:table-row-properties style:min-row-height="0.2791in"/>
    </style:style>
    <style:style style:name="TableCell7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1" style:family="table-row">
      <style:table-row-properties style:min-row-height="0.2791in"/>
    </style:style>
    <style:style style:name="TableCell12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6" style:family="table-row">
      <style:table-row-properties style:min-row-height="0.2791in"/>
    </style:style>
    <style:style style:name="TableCell17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1" style:family="table-row">
      <style:table-row-properties style:min-row-height="0.2791in"/>
    </style:style>
    <style:style style:name="TableCell22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6" style:family="table-row">
      <style:table-row-properties style:min-row-height="0.2791in"/>
    </style:style>
    <style:style style:name="TableCell27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1" style:family="table-row">
      <style:table-row-properties style:min-row-height="0.2791in"/>
    </style:style>
    <style:style style:name="TableCell32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6" style:family="table-row">
      <style:table-row-properties style:min-row-height="0.2791in"/>
    </style:style>
    <style:style style:name="TableCell37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1" style:family="table-row">
      <style:table-row-properties style:min-row-height="0.2791in"/>
    </style:style>
    <style:style style:name="TableCell42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6" style:family="table-row">
      <style:table-row-properties style:min-row-height="0.2791in"/>
    </style:style>
    <style:style style:name="TableCell47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51" style:family="table-row">
      <style:table-row-properties style:min-row-height="0.2791in"/>
    </style:style>
    <style:style style:name="TableCell52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1" style:family="table-row">
      <style:table-row-properties style:min-row-height="0.2791in"/>
    </style:style>
    <style:style style:name="TableCell62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6" style:family="table-row">
      <style:table-row-properties style:min-row-height="0.2395in"/>
    </style:style>
    <style:style style:name="TableCell67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71" style:parent-style-name="內文" style:family="paragraph">
      <style:paragraph-properties fo:text-align="center"/>
    </style:style>
  </office:automatic-styles>
  <office:body>
    <office:text text:use-soft-page-breaks="true">
      <text:p text:style-name="P1">自行尋找合作實習企業提報系務位系審核作業要點</text:p>
      <text:p text:style-name="內文"/>
      <text:p text:style-name="內文">1.先參考系官網&gt;強化實習專區內之所有資料<text:s/></text:p>
      <text:p text:style-name="內文"><text:s text:c="2"/><text:a xlink:href="http://id.asia.edu.tw/files/13-1106-61947.php?Lang=zh-tw" office:target-frame-name="_top" xlink:show="replace"><text:span text:style-name="超連結">http://id.asia.edu.tw/files/13-1106-61947.php?Lang=zh-tw</text:span></text:a></text:p>
      <text:p text:style-name="內文">2.將所有資料提供給想合作的新廠商參考</text:p>
      <text:p text:style-name="內文">3.企業已經詳細了解實習合作細節且同意合作契約內容後</text:p>
      <text:p text:style-name="內文">4.填寫表1所有資訊，確認該公司可以提供A)上學期幾名同學，B)下學期幾名同學到公司實習。</text:p>
      <text:p text:style-name="內文">5.提報廠商資訊與聯絡窗口給導師送交系實習委員會核定。<text:s/></text:p>
      <text:p text:style-name="內文">6.系實習委員會核定通過，才會列入媒合企業名單。</text:p>
      <text:p text:style-name="內文"/>
      <text:p text:style-name="P2">表1.<text:s/>108學年度有合作意願之新實習廠商，提報系務會議審核名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序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登錄日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實習公司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合作實習學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上學期預計提供幾位同學實習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下學期預計提供幾位同學實習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公司負責人(簽約之企業代表人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公司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公司地址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實習聯絡人(實習之實際窗口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聯絡人手機號碼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聯絡人電子信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學生學號/姓名</text:p>
          </table:table-cell>
          <table:table-cell table:style-name="TableCell69"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305</meta:initial-creator>
    <dc:creator>小愛 施</dc:creator>
    <meta:creation-date>2026-04-22T18:19:00Z</meta:creation-date>
    <dc:date>2026-04-22T18:19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00" meta:row-count="3" meta:non-whitespace-character-count="427"/>
  </office:meta>
</office:document-meta>
</file>