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內文" style:family="paragraph">
      <style:paragraph-properties fo:text-align="center"/>
      <style:text-properties fo:font-size="16pt" style:font-size-asian="16pt"/>
    </style:style>
    <style:style style:name="TableColumn4" style:family="table-column">
      <style:table-column-properties style:column-width="1.9201in"/>
    </style:style>
    <style:style style:name="TableColumn5" style:family="table-column">
      <style:table-column-properties style:column-width="1.9201in"/>
    </style:style>
    <style:style style:name="TableColumn6" style:family="table-column">
      <style:table-column-properties style:column-width="1.9208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亞洲大學<text:s/>室內設計學系</text:p>
      <text:p text:style-name="P2">7+1強化實習服務時數認定表</text:p>
      <text:p text:style-name="內文"/>
      <text:p text:style-name="內文">實習機構名稱：______________________________________</text:p>
      <text:p text:style-name="內文">實習輔導老師(簽名)：_______________</text:p>
      <text:p text:style-name="內文">實習學生：_______________ <text:s/>(學號)_______________</text:p>
      <text:p text:style-name="內文"/>
      <text:p text:style-name="內文">公司出席表(如果公司有出席紀錄之制式格式，直接貼上即可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日期</text:p>
          </table:table-cell>
          <table:table-cell table:style-name="TableCell9">
            <text:p text:style-name="內文">簽到時間</text:p>
          </table:table-cell>
          <table:table-cell table:style-name="TableCell10">
            <text:p text:style-name="內文">簽退時間</text:p>
          </table:table-cell>
        </table:table-row>
        <table:table-row table:style-name="TableRow11">
          <table:table-cell table:style-name="TableCell12">
            <text:p text:style-name="內文"/>
          </table:table-cell>
          <table:table-cell table:style-name="TableCell13">
            <text:p text:style-name="內文"/>
          </table:table-cell>
          <table:table-cell table:style-name="TableCell14">
            <text:p text:style-name="內文"/>
          </table:table-cell>
        </table:table-row>
        <table:table-row table:style-name="TableRow15">
          <table:table-cell table:style-name="TableCell16">
            <text:p text:style-name="內文"/>
          </table:table-cell>
          <table:table-cell table:style-name="TableCell17">
            <text:p text:style-name="內文"/>
          </table:table-cell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內文"/>
          </table:table-cell>
          <table:table-cell table:style-name="TableCell21">
            <text:p text:style-name="內文"/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</table:table-row>
      </table:table>
      <text:p text:style-name="內文">(表格請依據需求增刪)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勝誠</meta:initial-creator>
    <dc:creator>小愛 施</dc:creator>
    <meta:creation-date>2026-04-22T18:18:00Z</meta:creation-date>
    <dc:date>2026-04-22T18:18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