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30%" fo:text-indent="0.5833in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30%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30%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30%" fo:margin-left="1.75in" fo:text-indent="-1.75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text-properties style:font-name-asian="標楷體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內文" style:family="paragraph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top="0.125in" fo:margin-bottom="0.125in" fo:line-height="130%" fo:text-indent="2.7222in"/>
      <style:text-properties style:font-name-asian="標楷體" fo:font-size="14pt" style:font-size-asian="14pt" style:font-size-complex="14pt"/>
    </style:style>
    <style:style style:name="TableColumn22" style:family="table-column">
      <style:table-column-properties style:column-width="2.5in"/>
    </style:style>
    <style:style style:name="Table21" style:family="table">
      <style:table-properties style:width="2.5in" fo:margin-left="3.45in" table:align="left"/>
    </style:style>
    <style:style style:name="TableRow23" style:family="table-row">
      <style:table-row-properties style:min-row-height="1.682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25in" fo:margin-bottom="0.125in" fo:line-height="130%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實習證明書</text:p>
      <text:p text:style-name="P2"><text:s/></text:p>
      <text:p text:style-name="P3"><text:span text:style-name="T4">茲證明</text:span><text:span text:style-name="T5">____________________________</text:span><text:span text:style-name="T6">學生，學號</text:span><text:span text:style-name="T7"><text:s text:c="14"/></text:span><text:span text:style-name="T8">，</text:span></text:p>
      <text:p text:style-name="P9">於民國<text:s text:c="4"/>年<text:s text:c="4"/>月<text:s text:c="4"/>日起至<text:s text:c="4"/>年<text:s text:c="3"/>月<text:s text:c="4"/>日止，</text:p>
      <text:p text:style-name="P10">在<text:s text:c="33"/><text:s text:c="21"/>(單位或活動)</text:p>
      <text:p text:style-name="P11">擔任<text:s text:c="5"/><text:s text:c="47"/>(職務)，</text:p>
      <text:p text:style-name="P12">總計工作時間為<text:s text:c="11"/><text:s text:c="3"/><text:s text:c="6"/>(大寫)週。</text:p>
      <text:p text:style-name="P13"/>
      <text:p text:style-name="P14"><text:s text:c="5"/>特此證明<text:s/></text:p>
      <text:p text:style-name="P15"/>
      <text:p text:style-name="P16">單位主管或活動負責人簽章：</text:p>
      <text:p text:style-name="P17">單位名稱：</text:p>
      <text:p text:style-name="P18">電話：</text:p>
      <text:p text:style-name="P19">地址：<text:s text:c="2"/></text:p>
      <text:p text:style-name="P20">加蓋機關（單位）章於下：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/>
      <text:p text:style-name="P27"/>
      <text:p text:style-name="P28"/>
      <text:p text:style-name="P29"/>
      <text:p text:style-name="P30"/>
      <text:p text:style-name="P31">中華民國<text:s text:c="9"/>年<text:s text:c="7"/>月<text:s text:c="5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689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小愛 施</dc:creator>
    <meta:creation-date>2026-04-22T18:18:00Z</meta:creation-date>
    <dc:date>2026-04-22T18:1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