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text-indent="0.0979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line-height-at-least="0.1666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style:line-height-at-leas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style:line-height-at-least="0.1666in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P49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style:line-height-at-least="0.1666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olumn83" style:family="table-column">
      <style:table-column-properties style:column-width="6.6166in"/>
    </style:style>
    <style:style style:name="Table82" style:family="table">
      <style:table-properties style:width="6.6166in" fo:margin-left="0.0555in" table:align="left"/>
    </style:style>
    <style:style style:name="TableRow84" style:family="table-row">
      <style:table-row-properties style:min-row-height="0.2541in"/>
    </style:style>
    <style:style style:name="TableCell85" style:family="table-cell">
      <style:table-cell-properties fo:border-top="0.0208in solid #000000" fo:border-left="0.0208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style:font-weight-complex="bold"/>
    </style:style>
    <style:style style:name="TableRow95" style:family="table-row">
      <style:table-row-properties style:min-row-height="0.2541in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 fo:color="#FF0000"/>
    </style:style>
    <style:style style:name="T103" style:parent-style-name="預設段落字型" style:family="text">
      <style:text-properties style:font-name-asian="標楷體" fo:font-weight="bold" style:font-weight-asian="bold" fo:color="#FF0000"/>
    </style:style>
    <style:style style:name="T104" style:parent-style-name="預設段落字型" style:family="text">
      <style:text-properties style:font-name-asian="標楷體" style:letter-kerning="false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style:font-weight-complex="bold"/>
    </style:style>
    <style:style style:name="TableRow108" style:family="table-row">
      <style:table-row-properties style:min-row-height="0.2541in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weight-complex="bold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style:font-weight-complex="bold"/>
    </style:style>
    <style:style style:name="TableRow121" style:family="table-row">
      <style:table-row-properties style:min-row-height="0.2541in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font-weight-complex="bold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 style:font-weight-complex="bold"/>
    </style:style>
    <style:style style:name="TableRow132" style:family="table-row">
      <style:table-row-properties style:min-row-height="0.2541in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style:font-weight-complex="bold"/>
    </style:style>
    <style:style style:name="TableRow139" style:family="table-row">
      <style:table-row-properties style:min-row-height="0.2541in"/>
    </style:style>
    <style:style style:name="TableCell140" style:family="table-cell">
      <style:table-cell-properties fo:border-top="0.0138in solid #000000" fo:border-left="0.020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 style:font-weight-complex="bold"/>
    </style:style>
    <style:style style:name="P157" style:parent-style-name="內文" style:family="paragraph">
      <style:paragraph-properties fo:margin-left="0.0868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olumn168" style:family="table-column">
      <style:table-column-properties style:column-width="3.3083in"/>
    </style:style>
    <style:style style:name="TableColumn169" style:family="table-column">
      <style:table-column-properties style:column-width="3.3083in"/>
    </style:style>
    <style:style style:name="Table167" style:family="table">
      <style:table-properties style:width="6.6166in" fo:margin-left="0.0555in" table:align="left"/>
    </style:style>
    <style:style style:name="TableRow170" style:family="table-row">
      <style:table-row-properties style:min-row-height="0.993in"/>
    </style:style>
    <style:style style:name="TableCell1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font-weight-complex="bold"/>
    </style:style>
    <style:style style:name="TableRow180" style:family="table-row">
      <style:table-row-properties style:min-row-height="0.9569in"/>
    </style:style>
    <style:style style:name="TableCell1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0" style:parent-style-name="內文" style:family="paragraph">
      <style:paragraph-properties style:snap-to-layout-grid="false" fo:text-align="justify" style:line-height-at-least="0.1666in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justify" fo:margin-left="0.6597in" fo:text-indent="-0.6597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text-align="justify" fo:margin-left="0.6597in" fo:text-indent="-0.6597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實習成果報告</text:p>
      <text:p text:style-name="P3"><text:span text:style-name="T4">(</text:span><text:span text:style-name="T5">Work</text:span><text:span text:style-name="T6"><text:s/>Report)</text:span></text:p>
      <text:p text:style-name="P7"><text:span text:style-name="T8">姓</text:span><text:span text:style-name="T9">　　</text:span><text:span text:style-name="T10">名</text:span><text:span text:style-name="T11"><text:s/></text:span><text:span text:style-name="T12"><text:s/>(Name)</text:span><text:span text:style-name="T13">：</text:span><text:span text:style-name="T14">　　　　　　　　　　　　　</text:span><text:span text:style-name="T15"><text:s/></text:span><text:span text:style-name="T16">學</text:span><text:span text:style-name="T17">　</text:span><text:span text:style-name="T18">　</text:span><text:span text:style-name="T19">號</text:span><text:span text:style-name="T20"><text:s/>(Student ID)</text:span><text:span text:style-name="T21">：</text:span></text:p>
      <text:p text:style-name="P22"><text:span text:style-name="T23">系</text:span><text:span text:style-name="T24">　　</text:span><text:span text:style-name="T25">級</text:span><text:span text:style-name="T26"><text:s/></text:span><text:span text:style-name="T27"><text:s/>(Grade)</text:span><text:span text:style-name="T28">：</text:span><text:span text:style-name="T29">　　　　　系　　年　　班　</text:span><text:span text:style-name="T30"><text:s/></text:span><text:span text:style-name="T31">電　　號</text:span><text:span text:style-name="T32"><text:s/>(P</text:span><text:span text:style-name="T33">hone<text:s/></text:span><text:span text:style-name="T34">NO.)</text:span><text:span text:style-name="T35">：</text:span></text:p>
      <text:p text:style-name="P36"><text:span text:style-name="T37">實習</text:span><text:span text:style-name="T38">公司</text:span><text:span text:style-name="T39"><text:s/>(C</text:span><text:span text:style-name="T40">ompany</text:span><text:span text:style-name="T41">)</text:span><text:span text:style-name="T42">：</text:span><text:span text:style-name="T43">　　　　　　　　　　　　　</text:span><text:span text:style-name="T44">實習部門</text:span><text:span text:style-name="T45">(D</text:span><text:span text:style-name="T46">epartment</text:span><text:span text:style-name="T47">)</text:span><text:span text:style-name="T48">：</text:span></text:p>
      <text:p text:style-name="P49"><text:span text:style-name="T50">實習期間</text:span><text:span text:style-name="T51"><text:s/></text:span><text:span text:style-name="T52"><text:s/>(</text:span><text:span text:style-name="T53">Date</text:span><text:span text:style-name="T54">)</text:span><text:span text:style-name="T55">：</text:span><text:span text:style-name="T56">　　</text:span><text:span text:style-name="T57">年</text:span><text:span text:style-name="T58">(yy)</text:span><text:span text:style-name="T59">　</text:span><text:span text:style-name="T60">　月</text:span><text:span text:style-name="T61">(mm)</text:span><text:span text:style-name="T62">　</text:span><text:span text:style-name="T63">　</text:span><text:span text:style-name="T64">日</text:span><text:span text:style-name="T65">(dd)</text:span><text:span text:style-name="T66">至</text:span><text:span text:style-name="T67">　　</text:span><text:span text:style-name="T68">年</text:span><text:span text:style-name="T69">(yy)</text:span><text:span text:style-name="T70">　</text:span><text:span text:style-name="T71">　月</text:span><text:span text:style-name="T72">(mm)</text:span><text:span text:style-name="T73">　</text:span><text:span text:style-name="T74">　</text:span><text:span text:style-name="T75">日</text:span><text:span text:style-name="T76">(dd)</text:span></text:p>
      <text:p text:style-name="內文"><text:span text:style-name="T77">【心得感想】（</text:span><text:span text:style-name="T78">25</text:span><text:span text:style-name="T79">00</text:span><text:span text:style-name="T80">字以上</text:span><text:span text:style-name="T81">）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內文"><text:span text:style-name="T86">1.</text:span><text:span text:style-name="T87">公司簡介</text:span><text:span text:style-name="T88">(</text:span><text:span text:style-name="T89">沿革及組織圖</text:span><text:span text:style-name="T90">…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內文"><text:span text:style-name="T97">2.</text:span><text:span text:style-name="T98">實習工作內容</text:span><text:span text:style-name="T99">(</text:span><text:span text:style-name="T100">工作項目、工作流程圖、</text:span><text:span text:style-name="T101">工作狀況</text:span><text:span text:style-name="T102">照片</text:span><text:span text:style-name="T103">…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內文"><text:span text:style-name="T110">3.</text:span><text:span text:style-name="T111">問題</text:span><text:span text:style-name="T112">/</text:span><text:span text:style-name="T113">個案</text:span><text:span text:style-name="T114">(</text:span><text:span text:style-name="T115">特殊情況</text:span><text:span text:style-name="T116">描述…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內文"><text:span text:style-name="T123">4.</text:span><text:span text:style-name="T124">實習成果</text:span><text:span text:style-name="T125">(</text:span><text:span text:style-name="T126">心靈點滴、收</text:span><text:span text:style-name="T127">穫…</text:span><text:span text:style-name="T128">)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內文"><text:span text:style-name="T134">5.</text:span><text:span text:style-name="T135">自我檢討與改善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內文"><text:span text:style-name="T141">6</text:span><text:span text:style-name="T142">.</text:span><text:span text:style-name="T143">結論</text:span><text:span text:style-name="T144">/</text:span><text:span text:style-name="T145">建議</text:span><text:span text:style-name="T146">(</text:span><text:span text:style-name="T147">給學校</text:span><text:span text:style-name="T148">/</text:span><text:span text:style-name="T149">業者</text:span><text:span text:style-name="T150">/</text:span><text:span text:style-name="T151">學弟妹的建議</text:span><text:span text:style-name="T152">…</text:span><text:span text:style-name="T153">)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</table:table>
      <text:p text:style-name="P157"><text:span text:style-name="T158">【</text:span><text:span text:style-name="T159">實習</text:span><text:span text:style-name="T160">照片】（請圖文說明，</text:span><text:span text:style-name="T161">至少</text:span><text:span text:style-name="T162">8</text:span><text:span text:style-name="T163">張</text:span><text:span text:style-name="T164">，照片電子檔</text:span><text:span text:style-name="T165">壓縮</text:span><text:span text:style-name="T166">）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注意事項：</text:span></text:p>
      <text:p text:style-name="P192">1.實習結束後兩週內送交系辦存查。</text:p>
      <text:p text:style-name="P193"><text:span text:style-name="T194">2.</text:span><text:span text:style-name="T195">校外實習心得表可至系辦信箱索取或至學系網站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letter-kerning="false" fo:font-size="20pt" style:font-size-asian="2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Courier New" style:font-name-complex="Courier New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Courier New" style:font-name-complex="Courier New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margin-top="0.0833in" fo:text-indent="0.2847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達商業技術學院行銷與流通管理系日間部 畢業專題課程實施辦法</dc:title>
    <dc:description/>
    <dc:subject/>
    <meta:initial-creator>ydu</meta:initial-creator>
    <dc:creator>小愛 施</dc:creator>
    <meta:creation-date>2026-04-22T18:17:00Z</meta:creation-date>
    <dc:date>2026-04-22T18:17:00Z</dc:date>
    <meta:print-date>2010-01-23T19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