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111in" fo:line-heigh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0208in" fo:line-height="0.1666in"/>
      <style:text-properties style:font-name="標楷體" style:font-name-asian="標楷體"/>
    </style:style>
    <style:style style:name="P12" style:parent-style-name="內文" style:family="paragraph">
      <style:paragraph-properties fo:margin-top="0.0208in" fo:line-height="0.1666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0208in" fo:line-height="0.1666in"/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margin-top="0.0208in" fo:line-height="0.1666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margin-top="0.0208in" fo:line-height="0.1666in" fo:margin-right="-0.3069in" fo:text-indent="3.125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margin-top="0.0277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top="0.0277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top="0.0277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top="0.0277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top="0.0277in" fo:line-height="0.1666in">
        <style:tab-stops>
          <style:tab-stop style:type="left" style:position="0.75in"/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top="0.0277in" fo:line-height="0.1666in">
        <style:tab-stops>
          <style:tab-stop style:type="left" style:position="0.75in"/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top="0.0277in" fo:line-height="0.1666in">
        <style:tab-stops>
          <style:tab-stop style:type="left" style:position="0.75in"/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top="0.0208in" fo:line-height="0.1666in">
        <style:tab-stops>
          <style:tab-stop style:type="left" style:position="0.75in"/>
          <style:tab-stop style:type="left" style:position="3.875in"/>
          <style:tab-stop style:type="left" style:position="4.5in"/>
          <style:tab-stop style:type="left" style:position="5.125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top="0.125in" fo:line-height="0.1666in">
        <style:tab-stops>
          <style:tab-stop style:type="left" style:position="3.5416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125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margin-top="0.0208in" fo:line-height="0.1666in">
        <style:tab-stops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top="0.0208in" fo:line-height="0.1666in">
        <style:tab-stops>
          <style:tab-stop style:type="left" style:position="0.5in"/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top="0.0208in" fo:line-height="0.1666in">
        <style:tab-stops>
          <style:tab-stop style:type="left" style:position="0.5in"/>
          <style:tab-stop style:type="left" style:position="3.875in"/>
          <style:tab-stop style:type="left" style:position="4.5in"/>
          <style:tab-stop style:type="left" style:position="5.125in"/>
          <style:tab-stop style:type="left" style:position="5.5833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top="0.1111in" fo:line-height="0.1666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margin-top="0.0208in" fo:line-height="0.1666in" fo:margin-left="0.3347in">
        <style:tab-stops>
          <style:tab-stop style:type="left" style:position="0.4152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208in" fo:line-height="0.1666in" fo:margin-left="0.3347in">
        <style:tab-stops>
          <style:tab-stop style:type="left" style:position="0.4152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0208in" fo:line-height="0.1666in" fo:margin-left="0.3347in">
        <style:tab-stops>
          <style:tab-stop style:type="left" style:position="0.4152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208in" fo:line-height="0.1666in" fo:margin-left="0.3347in">
        <style:tab-stops>
          <style:tab-stop style:type="left" style:position="0.4152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0208in" fo:line-height="0.1666in" fo:margin-left="0.3347in">
        <style:tab-stops>
          <style:tab-stop style:type="left" style:position="0.415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208in" fo:line-height="0.1666in" fo:margin-left="0.3347in">
        <style:tab-stops>
          <style:tab-stop style:type="left" style:position="0.4152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實習單位回饋評量表</text:p>
      <text:p text:style-name="P2"><text:span text:style-name="T3">實習單位名稱：</text:span><text:span text:style-name="T4"><text:s text:c="15"/></text:span><text:span text:style-name="T5">實習學生姓名：</text:span><text:span text:style-name="T6"><text:s text:c="13"/></text:span><text:span text:style-name="T7">評量日期：</text:span><text:span text:style-name="T8"><text:s text:c="2"/></text:span><text:span text:style-name="T9"><text:s text:c="9"/></text:span><text:span text:style-name="T10"><text:s/></text:span></text:p>
      <text:p text:style-name="P11"/>
      <text:p text:style-name="P12"><text:span text:style-name="T13">總評分：</text:span><text:span text:style-name="T14"><text:s text:c="15"/></text:span><text:span text:style-name="T15"><text:s text:c="15"/></text:span></text:p>
      <text:p text:style-name="P16"/>
      <text:p text:style-name="P17"><text:span text:style-name="T18">壹、學習態度30%</text:span></text:p>
      <text:p text:style-name="P19">90分以上 <text:s/>90-80 <text:s text:c="3"/>80-70 <text:s text:c="2"/>70-60 <text:s text:c="2"/>60以下</text:p>
      <text:p text:style-name="P20"><text:span text:style-name="T21">一、對於指導人員的教導虛心接受 <text:s text:c="8"/>□優</text:span><text:span text:style-name="T22"><text:tab/>□良</text:span><text:span text:style-name="T23"><text:tab/>□可</text:span><text:span text:style-name="T24"><text:tab/>□差</text:span><text:span text:style-name="T25"><text:tab/><text:s/>□劣</text:span></text:p>
      <text:p text:style-name="P26">二、學習的態度積極、進取 <text:s text:c="14"/>□優<text:tab/>□良<text:tab/>□可<text:tab/>□差<text:tab/><text:s/>□劣</text:p>
      <text:p text:style-name="P27">三、遵守職場安全衛生的規範 <text:s text:c="12"/>□優<text:tab/>□良<text:tab/>□可<text:tab/>□差<text:tab/><text:s/>□劣</text:p>
      <text:p text:style-name="P28">四、對於實習單位所屬行業於實習 <text:s text:c="8"/>□優<text:tab/>□良<text:tab/>□可<text:tab/>□差<text:tab/><text:s/>□劣</text:p>
      <text:p text:style-name="P29"><text:s text:c="4"/>過程中有進一步的認識</text:p>
      <text:p text:style-name="P30">五、實習生遇到問題會虛心請教 <text:s text:c="10"/>□優<text:tab/>□良<text:tab/>□可<text:tab/>□差<text:tab/><text:s/>□劣</text:p>
      <text:p text:style-name="P31"><text:span text:style-name="T32">六、實習生尚需加強的專業知識或能力還有那些？</text:span><text:span text:style-name="T33"><text:s text:c="32"/></text:span></text:p>
      <text:p text:style-name="P34">貳、工作態度30%</text:p>
      <text:p text:style-name="P35">一、對於公司交代的任務能如期完成 <text:s text:c="6"/>□優<text:tab/>□良<text:tab/>□可<text:tab/>□差<text:tab/><text:s/>□劣</text:p>
      <text:p text:style-name="P36">二、參與職場工作，熱誠、主動、積極 <text:s text:c="4"/>□優<text:tab/>□良<text:tab/>□可<text:tab/>□差<text:tab/><text:s/>□劣</text:p>
      <text:p text:style-name="P37">三、遵守職場相關規定 <text:s text:c="18"/>□優<text:tab/>□良<text:tab/>□可<text:tab/>□差<text:tab/><text:s/>□劣</text:p>
      <text:p text:style-name="P38">四、負責盡職，服從指導 <text:s text:c="16"/>□優<text:tab/>□良<text:tab/>□可<text:tab/>□差<text:tab/><text:s/>□劣</text:p>
      <text:p text:style-name="P39">五、未經允許不擅自調職、代職 <text:s text:c="10"/>□優<text:tab/>□良<text:tab/>□可<text:tab/>□差<text:tab/><text:s/>□劣</text:p>
      <text:p text:style-name="P40">六、未經允許不擅自離開職場 <text:s text:c="12"/>□優<text:tab/>□良<text:tab/>□可<text:tab/>□差<text:tab/><text:s/>□劣</text:p>
      <text:p text:style-name="P41">七、遵守職業道德 <text:s text:c="22"/>□優<text:tab/>□良<text:tab/>□可<text:tab/>□差<text:tab/>□劣</text:p>
      <text:p text:style-name="P42"><text:span text:style-name="T43">參、人際關係20%</text:span></text:p>
      <text:p text:style-name="P44">一、與同事的相處 <text:s text:c="22"/>□優<text:tab/>□良<text:tab/>□可<text:tab/>□差<text:tab/><text:s/>□劣</text:p>
      <text:p text:style-name="P45">二、與上司的相處 <text:s text:c="22"/>□優<text:tab/>□良<text:tab/>□可<text:tab/>□差<text:tab/><text:s/>□劣</text:p>
      <text:p text:style-name="P46">三、與其他關係人的相處 <text:s text:c="16"/>□優<text:tab/>□良<text:tab/>□可<text:tab/>□差<text:tab/><text:s/>□劣</text:p>
      <text:p text:style-name="P47">四、待人接物的能力 <text:s text:c="20"/>□優<text:tab/>□良<text:tab/>□可<text:tab/>□差<text:tab/><text:s/>□劣</text:p>
      <text:p text:style-name="P48"><text:span text:style-name="T49">肆、敬業精神10%</text:span></text:p>
      <text:p text:style-name="P50">一、按規定不遲到早退 <text:s text:c="18"/>□優<text:tab/>□良<text:tab/>□可<text:tab/>□差<text:tab/><text:s/>□劣</text:p>
      <text:p text:style-name="P51">二、工作積極認真 <text:s text:c="22"/>□優<text:tab/>□良<text:tab/>□可<text:tab/>□差<text:tab/><text:s/>□劣</text:p>
      <text:p text:style-name="P52">三、主動學習 <text:s text:c="26"/>□優<text:tab/>□良<text:tab/>□可<text:tab/>□差<text:tab/><text:s/>□劣</text:p>
      <text:p text:style-name="P53">伍、禮儀規範10%</text:p>
      <text:p text:style-name="P54">一、應對進退注意禮節 <text:s text:c="18"/>□優<text:tab/>□良<text:tab/>□可<text:tab/>□差<text:tab/><text:s/>□劣</text:p>
      <text:p text:style-name="P55">二、穿著工作服 <text:s text:c="24"/>□優<text:tab/>□良<text:tab/>□可<text:tab/>□差<text:tab/><text:s/>□劣</text:p>
      <text:p text:style-name="P56">三、注重服裝儀容整潔 <text:s text:c="18"/>□優<text:tab/>□良<text:tab/>□可<text:tab/>□差<text:tab/><text:s/>□劣</text:p>
      <text:p text:style-name="P57">其他：實習單位建議事項<text:s/></text:p>
      <text:p text:style-name="P58"><text:span text:style-name="T59">一、建議再給予那些方面的教育及訓練：</text:span><text:span text:style-name="T60">　　　 <text:s text:c="6"/>　　 <text:s text:c="6"/>　 <text:s text:c="3"/>　　<text:s/></text:span></text:p>
      <text:p text:style-name="P61"><text:span text:style-name="T62">二、實習的時數：□適中 <text:s/>□過多，最好</text:span><text:span text:style-name="T63"><text:s text:c="4"/></text:span><text:span text:style-name="T64">天；□過少，最好</text:span><text:span text:style-name="T65"><text:s text:c="4"/></text:span><text:span text:style-name="T66">天</text:span></text:p>
      <text:p text:style-name="P67"><text:span text:style-name="T68">三、實習期間，實習單位對實習生的最大協助及困擾有哪些：</text:span><text:span text:style-name="T69"><text:s text:c="21"/></text:span></text:p>
      <text:p text:style-name="P70"><text:span text:style-name="T71">四、有其他方面的建議：</text:span><text:span text:style-name="T72"><text:s text:c="46"/></text:span></text:p>
      <text:p text:style-name="P73">五、貴單位是否有意願接續與本系的實習業務交流 □願意 <text:s/>□考慮 □不願意</text:p>
      <text:p text:style-name="P74"><text:span text:style-name="T75"><text:tab/>其他建議：</text:span><text:span text:style-name="T76"><text:s text:c="46"/></text:span></text:p>
      <text:p text:style-name="內文"><text:span text:style-name="T77">註：本表請填妥後，</text:span><text:span text:style-name="T78">繳回給</text:span><text:span text:style-name="T79">亞洲大學</text:span><text:span text:style-name="T80">實習</text:span><text:span text:style-name="T81">輔導</text:span><text:span text:style-name="T82">老師</text:span><text:span text:style-name="T83">，感謝您的幫忙與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小愛 施</dc:creator>
    <meta:creation-date>2026-04-22T18:17:00Z</meta:creation-date>
    <dc:date>2026-04-22T18:17:00Z</dc:date>
    <meta:print-date>2018-02-12T03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2" meta:row-count="11" meta:non-whitespace-character-count="1323"/>
  </office:meta>
</office:document-meta>
</file>