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NoSpacing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fo:line-height="100%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T5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T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T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T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7" style:parent-style-name="內文" style:family="paragraph">
      <style:paragraph-properties fo:widows="2" fo:orphans="2" fo:line-height="100%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 fo:background-color="#CCCCCC"/>
    </style:style>
    <style:style style:name="P33" style:parent-style-name="內文" style:family="paragraph">
      <style:paragraph-properties fo:widows="2" fo:orphans="2" fo:line-height="100%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" style:parent-style-name="NoSpacing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olumn42" style:family="table-column">
      <style:table-column-properties style:column-width="0.7694in" style:use-optimal-column-width="false"/>
    </style:style>
    <style:style style:name="TableColumn43" style:family="table-column">
      <style:table-column-properties style:column-width="2.75in" style:use-optimal-column-width="false"/>
    </style:style>
    <style:style style:name="TableColumn44" style:family="table-column">
      <style:table-column-properties style:column-width="1.0097in" style:use-optimal-column-width="false"/>
    </style:style>
    <style:style style:name="TableColumn45" style:family="table-column">
      <style:table-column-properties style:column-width="1.5097in" style:use-optimal-column-width="false"/>
    </style:style>
    <style:style style:name="Table41" style:family="table">
      <style:table-properties style:width="6.0388in" fo:margin-left="0in" table:align="left"/>
    </style:style>
    <style:style style:name="TableRow46" style:family="table-row">
      <style:table-row-properties style:min-row-height="0.393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98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olumn95" style:family="table-column">
      <style:table-column-properties style:column-width="2.5194in" style:use-optimal-column-width="false"/>
    </style:style>
    <style:style style:name="TableColumn96" style:family="table-column">
      <style:table-column-properties style:column-width="1.1666in" style:use-optimal-column-width="false"/>
    </style:style>
    <style:style style:name="TableColumn97" style:family="table-column">
      <style:table-column-properties style:column-width="2.352in" style:use-optimal-column-width="false"/>
    </style:style>
    <style:style style:name="Table94" style:family="table">
      <style:table-properties style:width="6.0381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10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12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indent="0.1666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NoSpacing" style:family="paragraph">
      <style:text-properties style:font-name="標楷體" style:font-name-asian="標楷體" style:font-size-complex="12pt"/>
    </style:style>
    <style:style style:name="P137" style:parent-style-name="NoSpacing" style:family="paragraph">
      <style:text-properties style:font-name="標楷體" style:font-name-asian="標楷體" style:font-size-complex="12pt"/>
    </style:style>
    <style:style style:name="P138" style:parent-style-name="NoSpacing" style:family="paragraph">
      <style:text-properties style:font-name="標楷體" style:font-name-asian="標楷體" style:font-size-complex="12pt"/>
    </style:style>
    <style:style style:name="P139" style:parent-style-name="NoSpacing" style:family="paragraph">
      <style:text-properties style:font-name="標楷體" style:font-name-asian="標楷體" style:font-size-complex="12pt"/>
    </style:style>
    <style:style style:name="P140" style:parent-style-name="NoSpacing" style:family="paragraph">
      <style:text-properties style:font-name="標楷體" style:font-name-asian="標楷體" style:font-size-complex="12pt"/>
    </style:style>
    <style:style style:name="P141" style:parent-style-name="NoSpacing" style:family="paragraph">
      <style:text-properties style:font-name="標楷體" style:font-name-asian="標楷體" style:font-size-complex="12pt"/>
    </style:style>
    <style:style style:name="P142" style:parent-style-name="NoSpacing" style:family="paragraph">
      <style:text-properties style:font-name="標楷體" style:font-name-asian="標楷體" style:font-size-complex="12pt"/>
    </style:style>
    <style:style style:name="P143" style:parent-style-name="NoSpacing" style:family="paragraph">
      <style:text-properties style:font-name="標楷體" style:font-name-asian="標楷體" style:font-size-complex="12pt"/>
    </style:style>
    <style:style style:name="P144" style:parent-style-name="NoSpacing" style:family="paragraph">
      <style:text-properties style:font-name="標楷體" style:font-name-asian="標楷體" style:font-size-complex="12pt"/>
    </style:style>
    <style:style style:name="P145" style:parent-style-name="NoSpacing" style:family="paragraph">
      <style:text-properties style:font-name="標楷體" style:font-name-asian="標楷體" style:font-size-complex="12pt"/>
    </style:style>
    <style:style style:name="P146" style:parent-style-name="NoSpacing" style:family="paragraph">
      <style:text-properties style:font-name="標楷體" style:font-name-asian="標楷體" style:font-size-complex="12pt"/>
    </style:style>
    <style:style style:name="P147" style:parent-style-name="NoSpacing" style:family="paragraph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實習評量考核</text:p>
      <text:p text:style-name="P2"/>
      <text:p text:style-name="P3"><text:span text:style-name="T4">一、</text:span><text:span text:style-name="T5">校外實習：</text:span><text:span text:style-name="T6"><text:line-break/>校外實習成績由實習廠商與本系輔導老師共同評定。評分標準為實習廠商佔</text:span><text:span text:style-name="T7">4</text:span><text:span text:style-name="T8">0%</text:span><text:span text:style-name="T9">、實習</text:span><text:span text:style-name="T10">成果</text:span><text:span text:style-name="T11">報告佔</text:span><text:span text:style-name="T12">6</text:span><text:span text:style-name="T13">0%(</text:span><text:span text:style-name="T14">實習心得</text:span><text:span text:style-name="T15">＋</text:span><text:span text:style-name="T16">實習工作日誌</text:span><text:span text:style-name="T17">、上台報告</text:span><text:span text:style-name="T18">)。</text:span><text:span text:style-name="T19"><text:line-break/></text:span><text:span text:style-name="T20"><text:line-break/></text:span><text:span text:style-name="T21">二、專案實習：</text:span><text:span text:style-name="T22"><text:line-break/>專案實習成績由各產學合作案計畫主持人，依據實習學生參與之過程與表現給予評定，學生需繳交書面報告(實習心得報告、實習工作日誌)。</text:span><text:span text:style-name="T23"><text:line-break/></text:span><text:span text:style-name="T24"><text:line-break/></text:span><text:span text:style-name="T25">三、企業現場見習：</text:span><text:span text:style-name="T26"><text:s/></text:span></text:p>
      <text:p text:style-name="P27"><text:span text:style-name="T28">企業現場見習成績則以參加學生繳交之職場見習報告為主要內容，並交由該活動領帶老師評定之。</text:span><text:span text:style-name="T29"><text:line-break/></text:span><text:span text:style-name="T30"><text:line-break/></text:span><text:span text:style-name="T31">四、考核</text:span><text:span text:style-name="T32">：</text:span></text:p>
      <text:p text:style-name="P33"><text:span text:style-name="T34">通過考核後之實習學生，將統一由本系「</text:span><text:span text:style-name="T35">實習委員會</text:span><text:span text:style-name="T36">」頒給專業實習證書，以利學生日後就職證明之用。</text:span></text:p>
      <text:soft-page-break/>
      <text:p text:style-name="P37">實習考評表</text:p>
      <text:p text:style-name="P38"/>
      <text:p text:style-name="P39">實習單位資料：(部分資料未知可免填入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位名稱</text:p>
          </table:table-cell>
          <table:table-cell table:style-name="TableCell49">
            <text:p text:style-name="P50"/>
          </table:table-cell>
          <table:table-cell table:style-name="TableCell51">
            <text:p text:style-name="P52">統一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>
            <text:p text:style-name="P59"/>
          </table:table-cell>
          <table:table-cell table:style-name="TableCell60">
            <text:p text:style-name="P61">承辦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傳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>實習工作內容：</text:p>
      <text:p text:style-name="P85"/>
      <text:p text:style-name="內文"><text:span text:style-name="T86">學號：</text:span><text:span text:style-name="T87"><text:s text:c="3"/></text:span><text:span text:style-name="T88"><text:s text:c="3"/></text:span><text:span text:style-name="T89"><text:s text:c="4"/></text:span><text:span text:style-name="T90"><text:s text:c="3"/></text:span><text:span text:style-name="T91">姓名：</text:span><text:span text:style-name="T92"><text:s text:c="10"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工作內容</text:p>
          </table:table-cell>
          <table:table-cell table:style-name="TableCell101">
            <text:p text:style-name="P102">工作時間(週)</text:p>
          </table:table-cell>
          <table:table-cell table:style-name="TableCell103">
            <text:p text:style-name="P104">具體成果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________________________</text:p>
              </text:list-item>
              <text:list-item>
                <text:p text:style-name="P108">________________________</text:p>
              </text:list-item>
              <text:list-item>
                <text:p text:style-name="P109">________________________</text:p>
              </text:list-item>
              <text:list-item>
                <text:p text:style-name="P110">________________________</text:p>
              </text:list-item>
              <text:list-item>
                <text:p text:style-name="P111">________________________</text:p>
              </text:list-item>
              <text:list-item>
                <text:p text:style-name="P112">________________________</text:p>
              </text:list-item>
              <text:list-item>
                <text:p text:style-name="P113">________________________</text:p>
              </text:list-item>
            </text:list>
          </table:table-cell>
          <table:table-cell table:style-name="TableCell114">
            <text:p text:style-name="P115">_______週</text:p>
            <text:p text:style-name="P116">_______週</text:p>
            <text:p text:style-name="P117">_______週</text:p>
            <text:p text:style-name="P118">_______週</text:p>
            <text:p text:style-name="P119">_______週</text:p>
            <text:p text:style-name="P120">_______週</text:p>
            <text:p text:style-name="P121">_______週</text:p>
            <text:p text:style-name="P122">_______週</text:p>
            <text:p text:style-name="P123">_______週</text:p>
            <text:p text:style-name="P124"><text:span text:style-name="T125">_______</text:span><text:span text:style-name="T126">週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>是否或企業繼續留用：</text:p>
      <text:p text:style-name="P138">□是</text:p>
      <text:p text:style-name="P139">□否</text:p>
      <text:p text:style-name="P140"/>
      <text:p text:style-name="P141"/>
      <text:p text:style-name="P142">實習結果</text:p>
      <text:p text:style-name="P143">□通過</text:p>
      <text:p text:style-name="P144">□不通過（請詳述理由）</text:p>
      <text:p text:style-name="P145"/>
      <text:p text:style-name="P146"/>
      <text:p text:style-name="P147"/>
      <text:p text:style-name="NoSpacing"><text:span text:style-name="T148">輔導教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fd03</meta:initial-creator>
    <dc:creator>小愛 施</dc:creator>
    <meta:creation-date>2026-04-22T18:16:00Z</meta:creation-date>
    <dc:date>2026-04-22T18:16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