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1.0229in"/>
    </style:style>
    <style:style style:name="TableColumn8" style:family="table-column">
      <style:table-column-properties style:column-width="1.0201in"/>
    </style:style>
    <style:style style:name="TableColumn9" style:family="table-column">
      <style:table-column-properties style:column-width="1.0215in"/>
    </style:style>
    <style:style style:name="TableColumn10" style:family="table-column">
      <style:table-column-properties style:column-width="1.0187in"/>
    </style:style>
    <style:style style:name="TableColumn11" style:family="table-column">
      <style:table-column-properties style:column-width="1.0215in"/>
    </style:style>
    <style:style style:name="TableColumn12" style:family="table-column">
      <style:table-column-properties style:column-width="0.8444in"/>
    </style:style>
    <style:style style:name="Table5" style:family="table">
      <style:table-properties style:width="6.7173in" fo:margin-left="-0.0034in" table:align="left"/>
    </style:style>
    <style:style style:name="TableRow13" style:family="table-row">
      <style:table-row-properties style:min-row-height="0.4236in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22" style:family="table-row">
      <style:table-row-properties style:min-row-height="0.404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33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3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3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53" style:parent-style-name="內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5" style:family="table-column">
      <style:table-column-properties style:column-width="0.4888in"/>
    </style:style>
    <style:style style:name="TableColumn56" style:family="table-column">
      <style:table-column-properties style:column-width="0.7805in"/>
    </style:style>
    <style:style style:name="TableColumn57" style:family="table-column">
      <style:table-column-properties style:column-width="1.3791in"/>
    </style:style>
    <style:style style:name="TableColumn58" style:family="table-column">
      <style:table-column-properties style:column-width="2.0152in"/>
    </style:style>
    <style:style style:name="TableColumn59" style:family="table-column">
      <style:table-column-properties style:column-width="2.0069in"/>
    </style:style>
    <style:style style:name="Table54" style:family="table">
      <style:table-properties style:width="6.6708in" fo:margin-left="0in" table:align="left"/>
    </style:style>
    <style:style style:name="TableRow60" style:family="table-row">
      <style:table-row-properties style:min-row-height="0.976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ableRow66" style:family="table-row">
      <style:table-row-properties style:min-row-height="0.19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7" style:family="table-row">
      <style:table-row-properties style:min-row-height="0.4305in"/>
    </style:style>
    <style:style style:name="P78" style:parent-style-name="內文" style:family="paragraph">
      <style:text-properties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letter-kerning="false" fo:font-size="11pt" style:font-size-asian="11pt"/>
    </style:style>
    <style:style style:name="P88" style:parent-style-name="內文" style:family="paragraph">
      <style:text-properties style:font-name-asian="標楷體" style:letter-kerning="false" fo:font-size="11pt" style:font-size-asian="11pt"/>
    </style:style>
    <style:style style:name="P89" style:parent-style-name="內文" style:family="paragraph">
      <style:text-properties style:font-name-asian="標楷體" style:letter-kerning="false" fo:font-size="11pt" style:font-size-asian="11pt"/>
    </style:style>
    <style:style style:name="P90" style:parent-style-name="內文" style:family="paragraph">
      <style:text-properties style:font-name-asian="標楷體" style:letter-kerning="false" fo:font-size="11pt" style:font-size-asian="11pt"/>
    </style:style>
    <style:style style:name="TableRow91" style:family="table-row">
      <style:table-row-properties style:min-row-height="0.4958in"/>
    </style:style>
    <style:style style:name="P92" style:parent-style-name="內文" style:family="paragraph">
      <style:text-properties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letter-kerning="false" fo:font-size="11pt" style:font-size-asian="11pt"/>
    </style:style>
    <style:style style:name="P102" style:parent-style-name="內文" style:family="paragraph">
      <style:text-properties style:font-name-asian="標楷體" style:letter-kerning="false" fo:font-size="11pt" style:font-size-asian="11pt"/>
    </style:style>
    <style:style style:name="P103" style:parent-style-name="內文" style:family="paragraph">
      <style:text-properties style:font-name-asian="標楷體" text:display="none"/>
    </style:style>
    <style:style style:name="TableColumn105" style:family="table-column">
      <style:table-column-properties style:column-width="0.4986in"/>
    </style:style>
    <style:style style:name="TableColumn106" style:family="table-column">
      <style:table-column-properties style:column-width="1.6618in"/>
    </style:style>
    <style:style style:name="TableColumn107" style:family="table-column">
      <style:table-column-properties style:column-width="4.6083in"/>
    </style:style>
    <style:style style:name="Table104" style:family="table">
      <style:table-properties style:width="6.7687in" fo:margin-left="0in" table:align="left"/>
    </style:style>
    <style:style style:name="TableRow108" style:family="table-row">
      <style:table-row-properties style:min-row-height="0.485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1pt" style:font-size-asian="11pt"/>
    </style:style>
    <style:style style:name="P115" style:parent-style-name="內文" style:family="paragraph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="新細明體" style:font-name-complex="新細明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="新細明體" style:font-name-complex="新細明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P137" style:parent-style-name="內文" style:family="paragraph">
      <style:text-properties style:font-name-asian="標楷體" fo:font-size="11pt" style:font-size-asian="11pt"/>
    </style:style>
    <style:style style:name="P138" style:parent-style-name="內文" style:family="paragraph">
      <style:text-properties style:font-name-asian="標楷體" fo:font-size="11pt" style:font-size-asian="11pt"/>
    </style:style>
    <style:style style:name="P139" style:parent-style-name="內文" style:family="paragraph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-asian="標楷體" fo:font-size="11pt" style:font-size-asian="11pt"/>
    </style:style>
    <style:style style:name="P144" style:parent-style-name="內文" style:family="paragraph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4923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1pt" style:font-size-asian="11pt"/>
    </style:style>
    <style:style style:name="P156" style:parent-style-name="內文" style:family="paragraph">
      <style:text-properties style:font-name-asian="標楷體" fo:font-size="11pt" style:font-size-asian="11pt"/>
    </style:style>
    <style:style style:name="P157" style:parent-style-name="內文" style:family="paragraph">
      <style:text-properties style:font-name-asian="標楷體" fo:font-size="11pt" style:font-size-asian="11pt"/>
    </style:style>
    <style:style style:name="P158" style:parent-style-name="內文" style:family="paragraph">
      <style:text-properties style:font-name-asian="標楷體" fo:font-size="11pt" style:font-size-asian="11pt"/>
    </style:style>
    <style:style style:name="P159" style:parent-style-name="內文" style:family="paragraph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4923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1pt" style:font-size-asian="11pt"/>
    </style:style>
    <style:style style:name="P181" style:parent-style-name="內文" style:family="paragraph">
      <style:text-properties style:font-name-asian="標楷體" fo:font-size="11pt" style:font-size-asian="11pt"/>
    </style:style>
    <style:style style:name="P182" style:parent-style-name="內文" style:family="paragraph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style:font-name-asian="標楷體" fo:font-size="11pt" style:font-size-asian="11pt"/>
    </style:style>
    <style:style style:name="P189" style:parent-style-name="內文" style:family="paragraph">
      <style:text-properties style:font-name-asian="標楷體" fo:font-size="11pt" style:font-size-asian="11pt"/>
    </style:style>
    <style:style style:name="P190" style:parent-style-name="內文" style:family="paragraph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6" style:parent-style-name="內文" style:family="paragraph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olumn198" style:family="table-column">
      <style:table-column-properties style:column-width="2.1569in"/>
    </style:style>
    <style:style style:name="TableColumn199" style:family="table-column">
      <style:table-column-properties style:column-width="4.5138in"/>
    </style:style>
    <style:style style:name="Table197" style:family="table">
      <style:table-properties style:width="6.6708in" fo:margin-left="0in" table:align="left"/>
    </style:style>
    <style:style style:name="TableRow200" style:family="table-row">
      <style:table-row-properties style:min-row-height="0.2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1pt" style:font-size-asian="11pt"/>
    </style:style>
    <style:style style:name="P205" style:parent-style-name="內文" style:family="paragraph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="新細明體" style:font-name-complex="新細明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="新細明體" style:font-name-complex="新細明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P238" style:parent-style-name="內文" style:family="paragraph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ableRow250" style:family="table-row">
      <style:table-row-properties style:min-row-height="0.2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P255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P256" style:parent-style-name="內文" style:family="paragraph">
      <style:paragraph-properties fo:widows="2" fo:orphans="2"/>
      <style:text-properties style:font-name-asian="標楷體" style:letter-kerning="false" fo:font-size="11pt" style:font-size-asian="11pt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-asian="標楷體" style:letter-kerning="false" fo:font-size="11pt" style:font-size-asian="11pt"/>
    </style:style>
    <style:style style:name="T259" style:parent-style-name="預設段落字型" style:family="text">
      <style:text-properties style:font-name-asian="標楷體" style:letter-kerning="false" fo:font-size="11pt" style:font-size-asian="11pt"/>
    </style:style>
    <style:style style:name="T260" style:parent-style-name="預設段落字型" style:family="text">
      <style:text-properties style:font-name-asian="標楷體" style:letter-kerning="false" fo:font-size="11pt" style:font-size-asian="11pt"/>
    </style:style>
    <style:style style:name="T261" style:parent-style-name="預設段落字型" style:family="text">
      <style:text-properties style:font-name-asian="標楷體" style:letter-kerning="false" fo:font-size="11pt" style:font-size-asian="11pt"/>
    </style:style>
    <style:style style:name="T262" style:parent-style-name="預設段落字型" style:family="text">
      <style:text-properties style:font-name-asian="標楷體" style:letter-kerning="false" fo:font-size="11pt" style:font-size-asian="11pt"/>
    </style:style>
    <style:style style:name="T263" style:parent-style-name="預設段落字型" style:family="text">
      <style:text-properties style:font-name-asian="標楷體" style:letter-kerning="false" fo:font-size="11pt" style:font-size-asian="11pt"/>
    </style:style>
    <style:style style:name="P264" style:parent-style-name="內文" style:family="paragraph">
      <style:text-properties style:font-name-asian="標楷體"/>
    </style:style>
    <style:style style:name="TableColumn266" style:family="table-column">
      <style:table-column-properties style:column-width="1.1881in"/>
    </style:style>
    <style:style style:name="TableColumn267" style:family="table-column">
      <style:table-column-properties style:column-width="1.05in"/>
    </style:style>
    <style:style style:name="TableColumn268" style:family="table-column">
      <style:table-column-properties style:column-width="1.0993in"/>
    </style:style>
    <style:style style:name="TableColumn269" style:family="table-column">
      <style:table-column-properties style:column-width="1.05in"/>
    </style:style>
    <style:style style:name="TableColumn270" style:family="table-column">
      <style:table-column-properties style:column-width="1.0493in"/>
    </style:style>
    <style:style style:name="TableColumn271" style:family="table-column">
      <style:table-column-properties style:column-width="1.2638in"/>
    </style:style>
    <style:style style:name="Table265" style:family="table">
      <style:table-properties style:width="6.7006in" style:rel-width="116.22%" fo:margin-left="-0.0791in" table:align="left"/>
    </style:style>
    <style:style style:name="TableRow272" style:family="table-row">
      <style:table-row-properties style:min-row-height="0.159in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margin-right="0.3236in"/>
      <style:text-properties style:font-name-asian="標楷體" style:letter-kerning="false"/>
    </style:style>
    <style:style style:name="P285" style:parent-style-name="內文" style:family="paragraph">
      <style:paragraph-properties fo:text-align="center" fo:margin-bottom="0.0833in"/>
      <style:text-properties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margin-bottom="0.0833in"/>
      <style:text-properties style:font-name-asian="標楷體" fo:font-size="14pt" style:font-size-asian="14pt" style:font-size-complex="14pt"/>
    </style:style>
    <style:style style:name="P287" style:parent-style-name="純文字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 fo:language="en" fo:country="US"/>
    </style:style>
  </office:automatic-styles>
  <office:body>
    <office:text text:use-soft-page-breaks="true">
      <text:p text:style-name="P1">財團法人亞洲大學學生校外實習學習計畫表（範例）</text:p>
      <text:list text:style-name="LFO21" text:continue-numbering="true">
        <text:list-item>
          <text:p text:style-name="P4">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合作機構</text:p>
          </table:table-cell>
          <table:covered-table-cell/>
          <table:table-cell table:style-name="TableCell16" table:number-columns-spanned="2">
            <text:p text:style-name="P17">實習學生</text:p>
          </table:table-cell>
          <table:covered-table-cell/>
          <table:table-cell table:style-name="TableCell18" table:number-columns-spanned="2">
            <text:p text:style-name="P19">輔導師資</text:p>
          </table:table-cell>
          <table:covered-table-cell/>
          <table:table-cell table:style-name="TableCell20" table:number-rows-spanned="2">
            <text:p text:style-name="P21">實習期間</text:p>
          </table:table-cell>
        </table:table-row>
        <table:table-row table:style-name="TableRow22">
          <table:table-cell table:style-name="TableCell23">
            <text:p text:style-name="P24">機構名稱</text:p>
          </table:table-cell>
          <table:table-cell table:style-name="TableCell25">
            <text:p text:style-name="P26">部門名稱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系別/年級</text:p>
          </table:table-cell>
          <table:table-cell table:style-name="TableCell31">
            <text:p text:style-name="P32">學校</text:p>
            <text:p text:style-name="P33">輔導老師</text:p>
          </table:table-cell>
          <table:table-cell table:style-name="TableCell34">
            <text:p text:style-name="P35">業界</text:p>
            <text:p text:style-name="P36">輔導老師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○○</text:p>
          </table:table-cell>
          <table:table-cell table:style-name="TableCell41">
            <text:p text:style-name="P42">○○</text:p>
          </table:table-cell>
          <table:table-cell table:style-name="TableCell43">
            <text:p text:style-name="P44">○○○</text:p>
          </table:table-cell>
          <table:table-cell table:style-name="TableCell45">
            <text:p text:style-name="P46">室內設計系/○年級</text:p>
          </table:table-cell>
          <table:table-cell table:style-name="TableCell47">
            <text:p text:style-name="P48">○○○</text:p>
          </table:table-cell>
          <table:table-cell table:style-name="TableCell49">
            <text:p text:style-name="P50">○○○</text:p>
          </table:table-cell>
          <table:table-cell table:style-name="TableCell51">
            <text:p text:style-name="P52">2019/2/18～2019/6/28</text:p>
          </table:table-cell>
        </table:table-row>
      </table:table>
      <text:list text:style-name="LFO21" text:continue-numbering="true">
        <text:list-item>
          <text:p text:style-name="P53">實習學習內容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實習課程目標</text:p>
          </table:table-cell>
          <table:table-cell table:style-name="TableCell63" table:number-columns-spanned="4">
            <text:p text:style-name="P64">(依系科課程發展結果及系專業領域性質，撰寫開設實習課程之目標)</text:p>
            <text:p text:style-name="內文"><text:span text:style-name="T65">透過在產業界的實務學習，培育下列專業人才的實務能力：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實習課程內容規劃</text:p>
          </table:table-cell>
          <table:table-cell table:style-name="TableCell69">
            <text:p text:style-name="P70">階段</text:p>
          </table:table-cell>
          <table:table-cell table:style-name="TableCell71">
            <text:p text:style-name="P72">期間</text:p>
          </table:table-cell>
          <table:table-cell table:style-name="TableCell73">
            <text:p text:style-name="P74">實習課程內涵(主題)</text:p>
          </table:table-cell>
          <table:table-cell table:style-name="TableCell75">
            <text:p text:style-name="P76">實習具體項目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一</text:p>
          </table:table-cell>
          <table:table-cell table:style-name="TableCell81">
            <text:p text:style-name="P82">20xx/x/xx~</text:p>
            <text:p text:style-name="P83">20xx/x/xx</text:p>
          </table:table-cell>
          <table:table-cell table:style-name="TableCell84">
            <text:p text:style-name="P85">熟悉分析儀器</text:p>
          </table:table-cell>
          <table:table-cell table:style-name="TableCell86">
            <text:list text:style-name="LFO22" text:continue-numbering="true">
              <text:list-item>
                <text:p text:style-name="P87">IC</text:p>
              </text:list-item>
              <text:list-item>
                <text:p text:style-name="P88">ORP meter</text:p>
              </text:list-item>
              <text:list-item>
                <text:p text:style-name="P89">Conductivity meter</text:p>
              </text:list-item>
              <text:list-item>
                <text:p text:style-name="P90">pH meter</text:p>
              </text:list-item>
            </text:list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二</text:p>
          </table:table-cell>
          <table:table-cell table:style-name="TableCell95">
            <text:p text:style-name="P96">20xx/x/xx~</text:p>
            <text:p text:style-name="P97">20xx/x/xx</text:p>
          </table:table-cell>
          <table:table-cell table:style-name="TableCell98">
            <text:p text:style-name="P99">認識反應器</text:p>
          </table:table-cell>
          <table:table-cell table:style-name="TableCell100">
            <text:list text:style-name="LFO23" text:continue-numbering="true">
              <text:list-item>
                <text:p text:style-name="P101">UASB</text:p>
              </text:list-item>
              <text:list-item>
                <text:p text:style-name="P102">SBR</text:p>
              </text:list-item>
            </text:list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3">
            <text:p text:style-name="P110">實習資源投入及輔導</text:p>
          </table:table-cell>
          <table:table-cell table:style-name="TableCell111">
            <text:p text:style-name="P112">企業提供實習指導與資源說明</text:p>
          </table:table-cell>
          <table:table-cell table:style-name="TableCell113">
            <text:p text:style-name="P114">(說明企業提供實習學生的整體培訓規劃及相關資源與設備投入情形)</text:p>
            <text:p text:style-name="P115">●企業提供實習學生的整體培訓規劃</text:p>
            <text:p text:style-name="內文"><text:span text:style-name="T116"><text:s text:c="2"/></text:span><text:span text:style-name="T117">◎</text:span><text:span text:style-name="T118">實務基礎訓練：</text:span><text:span text:style-name="T119">□</text:span><text:span text:style-name="T120">企業文化訓練</text:span><text:span text:style-name="T121">□</text:span><text:span text:style-name="T122">企業知識訓練</text:span><text:span text:style-name="T123">□</text:span><text:span text:style-name="T124">工業安全訓練</text:span></text:p>
            <text:p text:style-name="內文"><text:span text:style-name="T125"><text:s text:c="18"/>□</text:span><text:span text:style-name="T126">其他：</text:span><text:span text:style-name="T127"><text:s text:c="32"/></text:span></text:p>
            <text:p text:style-name="內文"><text:span text:style-name="T128"><text:s text:c="2"/></text:span><text:span text:style-name="T129">◎</text:span><text:span text:style-name="T130">實務主題訓練：</text:span><text:span text:style-name="T131">□</text:span><text:span text:style-name="T132">產品知識探討</text:span><text:span text:style-name="T133">□</text:span><text:span text:style-name="T134">學習內容溝通</text:span><text:span text:style-name="T135">□</text:span><text:span text:style-name="T136">產品技術問題釐清</text:span></text:p>
            <text:p text:style-name="P137"><text:s text:c="18"/>□知識管理□實務技術問題排除□實務技術支援</text:p>
            <text:p text:style-name="P138"><text:s text:c="18"/>□實務案例分享□實務問題分析□產品除錯</text:p>
            <text:p text:style-name="P139"><text:s text:c="18"/>□製程改善□庶務管理□技術指導</text:p>
            <text:p text:style-name="內文"><text:span text:style-name="T140"><text:s text:c="18"/>□</text:span><text:span text:style-name="T141">其他：</text:span><text:span text:style-name="T142"><text:s text:c="33"/></text:span></text:p>
            <text:p text:style-name="P143">●合作機構提供資源與設備投入情形</text:p>
            <text:p text:style-name="P144">□實驗設備□儀器機台□專人指導□教育培訓□資訊設備□測試耗材</text:p>
            <text:p text:style-name="內文"><text:span text:style-name="T145">□</text:span><text:span text:style-name="T146">服裝配件</text:span><text:span text:style-name="T147">□</text:span><text:span text:style-name="T148">其他</text:span><text:span text:style-name="T149"><text:s text:c="43"/>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業界老師進行實習輔導形式及規劃</text:p>
          </table:table-cell>
          <table:table-cell table:style-name="TableCell154">
            <text:p text:style-name="P155">(說明業界輔導老師提供實習學生的指導與輔導方式)</text:p>
            <text:p text:style-name="P156">●業界輔導老師提供的指導內容：</text:p>
            <text:p text:style-name="P157">□程式設計□機台操作□實驗程序□機械模具□文件撰寫□檢測操作</text:p>
            <text:p text:style-name="P158">□實驗測試□材料鍍膜□除錯操作□資訊管理□採購備料□製程管理</text:p>
            <text:p text:style-name="P159">□設計溝通□藝術創造□財經規劃□創新管理□設計模擬□軟體操作</text:p>
            <text:p text:style-name="內文"><text:span text:style-name="T160">□</text:span><text:span text:style-name="T161">經營管理</text:span><text:span text:style-name="T162">□</text:span><text:span text:style-name="T163">其他</text:span><text:span text:style-name="T164"><text:s text:c="44"/></text:span></text:p>
            <text:p text:style-name="P165">●業界輔導老師提供的輔導方式：</text:p>
            <text:p text:style-name="內文"><text:span text:style-name="T166">□</text:span><text:span text:style-name="T167">口述解說</text:span><text:span text:style-name="T168">□</text:span><text:span text:style-name="T169">操作示範</text:span><text:span text:style-name="T170">□</text:span><text:span text:style-name="T171">案例研討</text:span><text:span text:style-name="T172">□</text:span><text:span text:style-name="T173">其他</text:span><text:span text:style-name="T174"><text:s text:c="24"/>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教師進行輔導及訪視之具體規劃</text:p>
          </table:table-cell>
          <table:table-cell table:style-name="TableCell179">
            <text:p text:style-name="P180">(說明學校輔導老師進行輔導工作或實習訪視作業之方式)</text:p>
            <text:p text:style-name="P181">●學校輔導老師提供輔導內容：</text:p>
            <text:p text:style-name="P182">□產業趨勢□專業知識指導□實驗指導□人際溝通□學習表現</text:p>
            <text:p text:style-name="內文"><text:span text:style-name="T183">□</text:span><text:span text:style-name="T184">不適應輔導</text:span><text:span text:style-name="T185">□</text:span><text:span text:style-name="T186">其他：</text:span><text:span text:style-name="T187"><text:s text:c="40"/></text:span></text:p>
            <text:soft-page-break/>
            <text:p text:style-name="P188">●學校輔導教師實地訪視作業：</text:p>
            <text:p text:style-name="P189">□實習前輔導□第一個月實地訪視□每階段( <text:s text:c="3"/>個月)之實地訪視</text:p>
            <text:p text:style-name="P190">□實習異常輔導訪視□每月聯繫表□電話聯繫□視訊聯繫□網路社群軟體</text:p>
            <text:p text:style-name="內文"><text:span text:style-name="T191">□</text:span><text:span text:style-name="T192">電子郵件聯繫</text:span><text:span text:style-name="T193">□</text:span><text:span text:style-name="T194">其他：</text:span><text:span text:style-name="T195"><text:s text:c="39"/></text:span></text:p>
          </table:table-cell>
        </table:table-row>
      </table:table>
      <text:soft-page-break/>
      <text:list text:style-name="LFO21" text:continue-numbering="true">
        <text:list-item>
          <text:p text:style-name="P196"><text:s/>實習成效考核與回饋</text:p>
        </text:list-item>
      </text:list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實習成效考核指標(項目)</text:p>
          </table:table-cell>
          <table:table-cell table:style-name="TableCell203">
            <text:p text:style-name="P204">(說明學生實習成果的展現方式與其評核項目與權重)</text:p>
            <text:p text:style-name="P205">●學生實習成果其評核項目</text:p>
            <text:p text:style-name="內文"><text:span text:style-name="T206">◎</text:span><text:span text:style-name="T207">學校輔導老師評核：</text:span></text:p>
            <text:p text:style-name="內文"><text:span text:style-name="T208">□</text:span><text:span text:style-name="T209">學習表現評核</text:span><text:span text:style-name="T210">(</text:span><text:span text:style-name="T211"><text:s text:c="4"/></text:span><text:span text:style-name="T212">%)</text:span><text:span text:style-name="T213">：學習成果效益、處事態度與觀念、學習熱忱、平時聯繫與互動等</text:span></text:p>
            <text:p text:style-name="內文"><text:span text:style-name="T214">□</text:span><text:span text:style-name="T215">實習報告評核</text:span><text:span text:style-name="T216">(</text:span><text:span text:style-name="T217"><text:s text:c="4"/></text:span><text:span text:style-name="T218">%)</text:span><text:span text:style-name="T219">：報告結構與編排、內容專業與深度、學習心得與建議及口頭報告等</text:span></text:p>
            <text:p text:style-name="內文"><text:span text:style-name="T220">◎</text:span><text:span text:style-name="T221">業界輔導老師評核：</text:span></text:p>
            <text:p text:style-name="內文"><text:span text:style-name="T222">□</text:span><text:span text:style-name="T223">工作表現評核</text:span><text:span text:style-name="T224">(</text:span><text:span text:style-name="T225"><text:s text:c="4"/></text:span><text:span text:style-name="T226">%)</text:span><text:span text:style-name="T227">：敬業精神、品質效率、學習熱忱及合群與職業倫理等</text:span></text:p>
            <text:p text:style-name="內文"><text:span text:style-name="T228">□</text:span><text:span text:style-name="T229">實習報告評核</text:span><text:span text:style-name="T230">(</text:span><text:span text:style-name="T231"><text:s text:c="4"/></text:span><text:span text:style-name="T232">%)</text:span><text:span text:style-name="T233">：報告結構與編排、內容專業與深度、學習心得與建議、繳交報告準時性及階段考勤</text:span><text:span text:style-name="T234">(</text:span><text:span text:style-name="T235">請假扣分</text:span><text:span text:style-name="T236">)</text:span><text:span text:style-name="T237">等</text:span></text:p>
            <text:p text:style-name="P238">●評核人員比重:</text:p>
            <text:p text:style-name="內文"><text:span text:style-name="T239">□</text:span><text:span text:style-name="T240">學校輔導老師</text:span><text:span text:style-name="T241">(</text:span><text:span text:style-name="T242">評核</text:span><text:span text:style-name="T243"><text:s text:c="4"/></text:span><text:span text:style-name="T244">%) <text:s/>□</text:span><text:span text:style-name="T245">業界輔導老師</text:span><text:span text:style-name="T246">(</text:span><text:span text:style-name="T247">評核</text:span><text:span text:style-name="T248"><text:s text:c="4"/></text:span><text:span text:style-name="T249">%)</text:span></text:p>
          </table:table-cell>
        </table:table-row>
        <table:table-row table:style-name="TableRow250">
          <table:table-cell table:style-name="TableCell251">
            <text:p text:style-name="P252">實習回饋方式及規劃</text:p>
          </table:table-cell>
          <table:table-cell table:style-name="TableCell253">
            <text:p text:style-name="P254">(說明實習課程結束後相關成效的回饋及檢討方式)</text:p>
            <text:p text:style-name="P255">□實習成效檢討會議□實習課程檢討會議□實習問卷調查(必填)</text:p>
            <text:p text:style-name="P256">□實習成果競賽□輔導經驗交流□學生新的分享□實習職缺篩選檢討</text:p>
            <text:p text:style-name="P257"><text:span text:style-name="T258">□</text:span><text:span text:style-name="T259">合作機構合作檢討</text:span><text:span text:style-name="T260">□</text:span><text:span text:style-name="T261">實習轉換單位檢討</text:span><text:span text:style-name="T262">□</text:span><text:span text:style-name="T263">業界產學合作</text:span>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業界輔導老師</text:p>
          </table:table-cell>
          <table:table-cell table:style-name="TableCell275">
            <text:p text:style-name="P276">簽核</text:p>
          </table:table-cell>
          <table:table-cell table:style-name="TableCell277">
            <text:p text:style-name="P278">學校輔導老師</text:p>
          </table:table-cell>
          <table:table-cell table:style-name="TableCell279">
            <text:p text:style-name="P280">簽核</text:p>
          </table:table-cell>
          <table:table-cell table:style-name="TableCell281">
            <text:p text:style-name="P282">實習學生</text:p>
          </table:table-cell>
          <table:table-cell table:style-name="TableCell283">
            <text:p text:style-name="P284">簽核</text:p>
          </table:table-cell>
        </table:table-row>
      </table:table>
      <text:p text:style-name="P285"/>
      <text:p text:style-name="P286"><text:s/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style:font-size-complex="11pt" fo:hyphenate="false"/>
    </style:style>
    <style:style style:name="樣式2-案由字元" style:display-name="樣式2-案由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.25in" fo:margin-left="0.4854in" fo:text-indent="-0.4868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style:line-height-at-least="0.25in" fo:margin-left="0.2715in" fo:text-indent="-0.271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line-height-at-least="0.25in" fo:margin-left="1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區塊文字" style:display-name="區塊文字" style:family="paragraph" style:parent-style-name="內文">
      <style:paragraph-properties style:snap-to-layout-grid="false" fo:margin-left="0.3333in" fo:margin-right="-0.0111in" fo:text-indent="-0.3333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E2EFDA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 fo:background-color="#E2EFDA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E2EFDA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blue" style:display-name="blue" style:family="text"/>
    <style:style style:name="il" style:display-name="il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size-complex="11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size-complex="11pt" fo:hyphenate="false"/>
    </style:style>
    <style:style style:name="結語字元" style:display-name="結語 字元" style:family="text">
      <style:text-properties style:letter-kerning="true" fo:font-size="12pt" style:font-size-asian="12pt" style:font-size-complex="11pt"/>
    </style:style>
    <style:style style:name="title_black_bold_12pt" style:display-name="title_black_bold_12pt" style:family="text"/>
    <style:style style:name="apple-converted-space" style:display-name="apple-converted-space" style:family="text"/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run" style:display-name="textrun" style:family="text"/>
    <style:style style:name="eop" style:display-name="eop" style:family="text"/>
    <style:style style:name="目錄2" style:display-name="目錄 2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5.7652in"/>
        </style:tab-stops>
      </style:paragraph-properties>
      <style:text-properties style:font-name-asian="標楷體" style:font-name-complex="標楷體" fo:color="#000000" fo:font-size="16pt" style:font-size-asian="16pt" style:font-size-complex="16pt" fo:hyphenate="false"/>
    </style:style>
    <style:style style:name="貓章次" style:display-name="貓章次" style:family="paragraph" style:paren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xtable2" style:display-name="xtable2" style:family="paragraph" style:parent-style-name="內文">
      <style:paragraph-properties fo:widows="2" fo:orphans="2" style:line-break="normal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normal" style:font-weight-asian="normal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30LVL1" style:family="text">
      <style:text-properties fo:font-weight="normal" style:font-weight-asian="normal" fo:language="en" fo:country="U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language="en" fo:country="U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language="en" fo:country="U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fd03</meta:initial-creator>
    <dc:creator>小愛 施</dc:creator>
    <meta:creation-date>2026-04-22T18:14:00Z</meta:creation-date>
    <dc:date>2026-04-22T18:14:00Z</dc:date>
    <meta:print-date>2017-12-07T02:27:00Z</meta:print-date>
    <meta:template xlink:href="Normal" xlink:type="simple"/>
    <meta:editing-cycles>2</meta:editing-cycles>
    <meta:editing-duration>PT0S</meta:editing-duration>
    <meta:user-defined meta:name="_dlc_DocId">MNTMPPY6CVD6-316-3973</meta:user-defined>
    <meta:user-defined meta:name="_dlc_DocIdItemGuid">2fd90c3f-43e1-4336-8b68-93f9b1b42e1b</meta:user-defined>
    <meta:user-defined meta:name="_dlc_DocIdUrl">http://oic.asia.edu.tw/adm/cdec/_layouts/15/DocIdRedir.aspx?ID=MNTMPPY6CVD6-316-3973, MNTMPPY6CVD6-316-3973</meta:user-defined>
    <meta:document-statistic meta:page-count="2" meta:paragraph-count="3" meta:word-count="272" meta:character-count="1824" meta:row-count="12" meta:non-whitespace-character-count="1555"/>
  </office:meta>
</office:document-meta>
</file>