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2326*" fo:start-indent="0in" fo:end-indent="0.1388in"/>
          <style:column style:rel-width="7024*" fo:start-indent="0.1395in" fo:end-indent="0in"/>
        </style:columns>
      </style:section-properties>
    </style:style>
    <style:style style:name="P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margin-top="0.0034in" fo:line-height="0.222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left="0.081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" style:parent-style-name="標題1" style:family="paragraph">
      <style:paragraph-properties fo:break-before="column" fo:margin-top="0.0048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dobe 繁黑體 Std B" fo:font-weight="bold" style:font-weight-asian="bold" style:font-weight-complex="bold" fo:font-size="18pt" style:font-size-asian="18pt" style:font-size-complex="18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9" style:parent-style-name="本文" style:family="paragraph">
      <style:paragraph-properties fo:line-height="0.2194in" fo:margin-left="0.3319in">
        <style:tab-stops>
          <style:tab-stop style:type="left" style:position="0.41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本文" style:family="paragraph">
      <style:paragraph-properties fo:line-height="0.2173in" fo:margin-left="0.3319in">
        <style:tab-stops>
          <style:tab-stop style:type="left" style:position="0.4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line-height="0.2173in" fo:margin-left="0.3319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line-height="0.2222in" fo:text-indent="0.25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P41" style:parent-style-name="本文" style:family="paragraph">
      <style:paragraph-properties fo:margin-top="0.109in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fo:line-height="0.2215in" fo:text-indent="0.25in">
        <style:tab-stops>
          <style:tab-stop style:type="left" style:position="0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margin-top="0.109in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P55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margin-top="0.0034in" fo:line-height="0.2166in" fo:margin-left="0.7875in" fo:text-indent="-0.4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P70" style:parent-style-name="本文" style:family="paragraph">
      <style:paragraph-properties fo:line-height="0.2138in" fo:margin-left="0.33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本文" style:family="paragraph">
      <style:paragraph-properties fo:line-height="0.2229in" fo:text-indent="0.25in"/>
    </style:style>
    <style:style style:name="T76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P80" style:parent-style-name="本文" style:family="paragraph">
      <style:paragraph-properties fo:margin-top="0.109in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P83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margin-top="0.0034in" fo:line-height="0.2166in" fo:margin-left="0.7875in" fo:margin-right="0.0743in" fo:text-indent="-0.4555in">
        <style:tab-stops>
          <style:tab-stop style:type="left" style:position="-0.03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Calibri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margin-top="0.0034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4" style:parent-style-name="本文" style:family="paragraph">
      <style:paragraph-properties fo:text-align="center" fo:margin-left="0.0715in">
        <style:tab-stops>
          <style:tab-stop style:type="left" style:position="0.8333in"/>
          <style:tab-stop style:type="left" style:position="1.6673in"/>
        </style:tab-stops>
      </style:paragraph-properties>
      <style:text-properties style:font-name="標楷體" style:font-name-asian="標楷體" style:language-asian="zh" style:country-asian="TW"/>
    </style:style>
    <style:style style:name="P95" style:parent-style-name="本文" style:family="paragraph">
      <style:paragraph-properties fo:margin-top="0.0895in" fo:line-height="138%" fo:margin-right="0.0743in">
        <style:tab-stops>
          <style:tab-stop style:type="left" style:position="1.1666in"/>
          <style:tab-stop style:type="left" style:position="2.102in"/>
          <style:tab-stop style:type="left" style:position="2.7687in"/>
          <style:tab-stop style:type="left" style:position="4.7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Calibri" fo:letter-spacing="-0.0006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Calibri" fo:letter-spacing="-0.0006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0.0201i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P110" style:parent-style-name="本文" style:family="paragraph">
      <style:paragraph-properties fo:margin-top="0.025in" fo:margin-left="0.4152in">
        <style:tab-stops/>
      </style:paragraph-properties>
      <style:text-properties style:font-name="標楷體" style:font-name-asian="標楷體" style:language-asian="zh" style:country-asian="TW"/>
    </style:style>
    <style:style style:name="P111" style:parent-style-name="本文" style:family="paragraph">
      <style:paragraph-properties fo:margin-top="0.0909in"/>
    </style:style>
    <style:style style:name="T112" style:parent-style-name="預設段落字型" style:family="text">
      <style:text-properties style:font-name="標楷體" style:font-name-asian="標楷體" style:font-name-complex="Times" fo:letter-spacing="-0.0416in" fo:background-color="#D3D3D3" style:language-asian="zh" style:country-asian="TW"/>
    </style:style>
    <style:style style:name="T113" style:parent-style-name="預設段落字型" style:family="text">
      <style:text-properties style:font-name="標楷體" style:font-name-asian="標楷體" fo:background-color="#D3D3D3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" fo:letter-spacing="-0.0034in" fo:background-color="#D3D3D3" style:language-asian="zh" style:country-asian="TW"/>
    </style:style>
    <style:style style:name="P115" style:parent-style-name="內文" style:family="paragraph">
      <style:paragraph-properties fo:margin-top="0.002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本文" style:family="paragraph">
      <style:paragraph-properties>
        <style:tab-stops>
          <style:tab-stop style:type="left" style:position="3.36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3" style:parent-style-name="內文" style:family="paragraph">
      <style:paragraph-properties fo:margin-top="0.0048in" fo:line-height="0.1527in"/>
      <style:text-properties style:font-name="標楷體" style:font-name-asian="標楷體" style:language-asian="zh" style:country-asian="TW"/>
    </style:style>
    <style:style style:name="P124" style:parent-style-name="標題2" style:family="paragraph">
      <style:paragraph-properties fo:margin-top="0.0125in" fo:margin-left="1.3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><text:span text:style-name="T5">一、</text:span><text:span text:style-name="T6">一般安全要求</text:span></text:p>
        <text:h text:style-name="P7" text:outline-level="1"><text:span text:style-name="T8">亞洲大學 校外實習安全切結書</text:span></text:h>
      </text:section>
      <text:section text:name="Sect2" text:style-name="S2">
        <text:p text:style-name="P9"><text:span text:style-name="T10">1</text:span><text:span text:style-name="T11">、</text:span><text:span text:style-name="T12"><text:tab/>不可在實習工作場所內追逐嬉戲。</text:span></text:p>
        <text:p text:style-name="P13"><text:span text:style-name="T14">2</text:span><text:span text:style-name="T15">、</text:span><text:span text:style-name="T16"><text:tab/>發生意外應立即報告實習單位輔導老師或實習單位主管，勿擅自處裡。</text:span></text:p>
        <text:p text:style-name="P17"><text:span text:style-name="T18">3</text:span><text:span text:style-name="T19">、</text:span><text:span text:style-name="T20"><text:tab/>熟悉工作場所安全逃生路線及逃生設備位置。</text:span></text:p>
        <text:p text:style-name="P21"><text:span text:style-name="T22">4</text:span><text:span text:style-name="T23">、</text:span><text:span text:style-name="T24"><text:tab/>熟悉消防設備位置。</text:span></text:p>
        <text:p text:style-name="P25"><text:span text:style-name="T26">5</text:span><text:span text:style-name="T27">、</text:span><text:span text:style-name="T28"><text:tab/>熟悉工作場所急救箱位置。</text:span></text:p>
        <text:p text:style-name="P29"><text:span text:style-name="T30">6</text:span><text:span text:style-name="T31">、</text:span><text:span text:style-name="T32"><text:tab/>油料及易燃物儲存區附近不可逗留，更不可產生火星。</text:span></text:p>
        <text:p text:style-name="P33"><text:span text:style-name="T34">7</text:span><text:span text:style-name="T35">、</text:span><text:span text:style-name="T36"><text:tab/>保持工作場所地面乾燥，有油漬或積水應立即清除。</text:span></text:p>
        <text:p text:style-name="P37"><text:span text:style-name="T38">8</text:span><text:span text:style-name="T39">、</text:span><text:span text:style-name="T40"><text:tab/>不可在工作場所內進用食物或飲料。</text:span></text:p>
        <text:p text:style-name="P41"><text:span text:style-name="T42">二、</text:span><text:span text:style-name="T43">服裝及安全防護要求</text:span></text:p>
        <text:p text:style-name="P44"><text:span text:style-name="T45">1</text:span><text:span text:style-name="T46">、</text:span><text:span text:style-name="T47"><text:tab/>於實習工作時，應服裝整齊。</text:span></text:p>
        <text:p text:style-name="P48"><text:span text:style-name="T49">2</text:span><text:span text:style-name="T50">、</text:span><text:span text:style-name="T51"><text:tab/>操作機具、設備應遵守安全防護要求穿戴安全服、安全眼鏡或其他安全護具。</text:span></text:p>
        <text:p text:style-name="P52"><text:span text:style-name="T53">三、</text:span><text:span text:style-name="T54">操作機具、設備安全要求</text:span></text:p>
        <text:p text:style-name="P55"><text:span text:style-name="T56">1</text:span><text:span text:style-name="T57">、</text:span><text:span text:style-name="T58"><text:tab/>非經實習機構輔導老師或單位主管允許，不可私自操作機具、設備。</text:span></text:p>
        <text:p text:style-name="P59"><text:span text:style-name="T60">2</text:span><text:span text:style-name="T61">、</text:span><text:span text:style-name="T62"><text:tab/>操作機具、設備前必須先了解操作方法、步驟以及安全防護事項。</text:span></text:p>
        <text:p text:style-name="P63"><text:span text:style-name="T64">3</text:span><text:span text:style-name="T65">、</text:span><text:span text:style-name="T66">　</text:span><text:span text:style-name="T67">操作機具、設備前應先檢查外表及安全防護設備、如有明顯故障應立刻報告實</text:span><text:span text:style-name="T68">　</text:span><text:span text:style-name="T69">習 機構輔導老師或單位主管，不可繼續操作。</text:span></text:p>
        <text:p text:style-name="P70"><text:span text:style-name="T71">4</text:span><text:span text:style-name="T72">、</text:span><text:span text:style-name="T73">　</text:span><text:span text:style-name="T74">操作機具、設備應專心，勿與他人談笑聊天。</text:span></text:p>
        <text:p text:style-name="P75"><text:span text:style-name="T76">5</text:span><text:span text:style-name="T77">、</text:span><text:span text:style-name="T78">　</text:span><text:span text:style-name="T79">機具、設備使用完畢後應將電源關閉，並待完全停機後始可離去。</text:span></text:p>
        <text:p text:style-name="P80"><text:span text:style-name="T81">四、</text:span><text:span text:style-name="T82">電器設備使用之安全要求</text:span></text:p>
        <text:p text:style-name="P83"><text:span text:style-name="T84">1</text:span><text:span text:style-name="T85">、</text:span><text:span text:style-name="T86"><text:tab/>電線、電器設備上絕不可擱置食物、飲料或物品。</text:span></text:p>
        <text:p text:style-name="P87"><text:span text:style-name="T88"><draw:custom-shape svg:x="0.98472in" svg:y="0.57569in" svg:width="6.48472in" svg:height="0.00347in" draw:id="id0" draw:style-name="a1" draw:name="Group 2"><svg:title/><svg:desc/><draw:enhanced-geometry draw:type="non-primitive" svg:viewBox="0 0 9338 5" draw:enhanced-path="M 0 5 L 9338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338"/><draw:equation draw:name="f8" draw:formula="0 + 1418 - 1418"/><draw:equation draw:name="f9" draw:formula="?f8 * ?f6 / 9338"/><draw:equation draw:name="f10" draw:formula="834 * ?f4 / 5"/><draw:equation draw:name="f11" draw:formula="0 + 10756 - 1418"/><draw:equation draw:name="f12" draw:formula="?f11 * ?f6 / 9338"/><draw:equation draw:name="f13" draw:formula="829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text:span text:style-name="T89">2</text:span><text:span text:style-name="T90">、</text:span><text:span text:style-name="T91"><text:tab/>電路配線盤內、外應保持清潔乾燥，內部開關非經實習機構輔導老師或單位主 管指導絕不可私自操控。</text:span></text:p>
        <text:p text:style-name="P92"/>
        <text:p text:style-name="P93"/>
        <text:p text:style-name="P94">切<text:tab/>結<text:tab/>書</text:p>
        <text:p text:style-name="P95"><text:span text:style-name="T96"><text:s/></text:span><text:span text:style-name="T97"><text:tab/></text:span><text:span text:style-name="T98">系</text:span><text:span text:style-name="T99">(</text:span><text:span text:style-name="T100">所</text:span><text:span text:style-name="T101">)</text:span><text:span text:style-name="T102"><text:tab/></text:span><text:span text:style-name="T103">年</text:span><text:span text:style-name="T104"><text:tab/></text:span><text:span text:style-name="T105">班學生</text:span><text:span text:style-name="T106"><text:tab/></text:span><text:span text:style-name="T107">已完全瞭解上列各項</text:span><text:span text:style-name="T108"><text:s/></text:span><text:span text:style-name="T109">安全衛生工作守則，並切結同意在實習期間遵守上述之各項規定以避免發生意外事故， 若有違反規定或蓄意損壞公物願接受賠償及校規論處，絕無異議。</text:span></text:p>
        <text:p text:style-name="P110">此致</text:p>
        <text:p text:style-name="P111"><text:span text:style-name="T112"><text:s/></text:span><text:span text:style-name="T113">亞洲大學</text:span><text:span text:style-name="T114"><text:s/></text:span></text:p>
        <text:p text:style-name="P115"/>
        <text:p text:style-name="P116"/>
        <text:p text:style-name="P117"><text:span text:style-name="T118">立切結書人：<text:s/></text:span><text:span text:style-name="T119"><text:s/></text:span><text:span text:style-name="T120"><text:s/></text:span><text:span text:style-name="T121"><text:tab/></text:span><text:span text:style-name="T122">(實習生本人)</text:span></text:p>
        <text:p text:style-name="P123"/>
        <text:h text:style-name="P124" text:outline-level="2"><text:span text:style-name="T125">＊此切結書是為提醒同學及保護同學自身安全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style:font-name="Adobe 繁黑體 Std B" style:font-name-asian="Adobe 繁黑體 Std B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愛 施</dc:creator>
    <meta:creation-date>2026-04-22T18:13:00Z</meta:creation-date>
    <dc:date>2026-04-22T18:13:00Z</dc:date>
    <meta:template xlink:href="Normal" xlink:type="simple"/>
    <meta:editing-cycles>2</meta:editing-cycles>
    <meta:editing-duration>PT0S</meta:editing-duration>
    <meta:user-defined meta:name="Created" meta:value-type="date">2014-11-14T00:00:00Z</meta:user-defined>
    <meta:user-defined meta:name="LastSaved" meta:value-type="date">2015-09-21T00:00:00Z</meta:user-defined>
    <meta:document-statistic meta:page-count="1" meta:paragraph-count="1" meta:word-count="107" meta:character-count="718" meta:row-count="5" meta:non-whitespace-character-count="612"/>
  </office:meta>
</office:document-meta>
</file>