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5.7611in" fo:margin-left="0in" fo:margin-top="0in" fo:margin-bottom="0in" table:align="left" style:writing-mode="lr-tb"/>
    </style:style>
    <style:style style:name="Table1.A" style:family="table-column">
      <style:table-column-properties style:column-width="1.9201in"/>
    </style:style>
    <style:style style:name="Table1.C" style:family="table-column">
      <style:table-column-properties style:column-width="1.92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亞洲大學 室內設計學系</text:span></text:p>
      <text:p text:style-name="P1"><text:span text:style-name="T1">7+1強化實習服務時數認定表</text:span><text:bookmark text:name="_GoBack"/></text:p>
      <text:p text:style-name="Standard"/>
      <text:p text:style-name="Standard">實習機構名稱：______________________________________</text:p>
      <text:p text:style-name="Standard">實習輔導老師(簽名)：_______________</text:p>
      <text:p text:style-name="Standard">實習學生：_______________ <text:s/>(學號)_______________</text:p>
      <text:p text:style-name="Standard"/>
      <text:p text:style-name="Standard">公司出席表(如果公司有出席紀錄之制式格式，直接貼上即可)：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Standard">日期</text:p>
          </table:table-cell>
          <table:table-cell table:style-name="Table1.A1" office:value-type="string">
            <text:p text:style-name="Standard">簽到時間</text:p>
          </table:table-cell>
          <table:table-cell table:style-name="Table1.A1" office:value-type="string">
            <text:p text:style-name="Standard">簽退時間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</table:table>
      <text:p text:style-name="Standard">(表格請依據需求增刪)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施勝誠</meta:initial-creator>
    <dc:creator>施勝誠</dc:creator>
    <meta:editing-cycles>1</meta:editing-cycles>
    <meta:creation-date>2025-01-03T03:20:00</meta:creation-date>
    <dc:date>2025-01-03T03:24:00</dc:date>
    <meta:editing-duration>PT4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10" meta:word-count="102" meta:character-count="187" meta:non-whitespace-character-count="184"/>
    <meta:user-defined meta:name="AppVersion">16.0000</meta:user-defined>
    <meta:user-defined meta:name="Company">亞洲大學 Asia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