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亞洲大學 室內設計學系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7+1</text:span><text:span text:style-name="T1"><text:s/>強化實習服務時數認定表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">實習機構名稱：</text:span><text:span text:style-name="T4">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">實習輔導老師</text:span><text:span text:style-name="T5">(</text:span><text:span text:style-name="T3">簽名</text:span><text:span text:style-name="T5">)</text:span><text:span text:style-name="T3">：</text:span><text:span text:style-name="T5">_</text:span><text:span text:style-name="T6">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">實習學生：</text:span><text:span text:style-name="T4">                              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">(</text:span><text:span text:style-name="T3">學號</text:span><text:span text:style-name="T5">)</text:span><text:span text:style-name="T6">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">公司出席表</text:span><text:span text:style-name="T5">(</text:span><text:span text:style-name="T3">如果公司有出席紀錄之制式格式，直接貼上即可</text:span><text:span text:style-name="T5">)</text:span><text:span text:style-name="T3">：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3">日期</text:span></text:p>
          </table:table-cell>
          <table:table-cell office:value-type="string" table:style-name="ce3">
            <text:p><text:span text:style-name="T3">簽到時間</text:span></text:p>
          </table:table-cell>
          <table:table-cell office:value-type="string" table:style-name="ce3">
            <text:p><text:span text:style-name="T3">簽退時間</text:span></text:p>
          </table:table-cell>
          <table:table-cell table:number-columns-repeated="16381"/>
        </table:table-row>
        <table:table-row table:number-rows-repeated="6" table:style-name="ro5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style-name="ce1">
            <text:p><text:span text:style-name="T5">(</text:span><text:span text:style-name="T3">表格請依據需求增刪</text:span><text:span text:style-name="T5">)</text:span></text:p>
          </table:table-cell>
          <table:table-cell table:number-columns-repeated="16383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3T04:26:39Z</meta:creation-date>
    <dc:date>2025-01-03T03:26:41Z</dc:date>
    <meta:editing-duration>PT0S</meta:editing-duration>
  </office:meta>
</office:document-meta>
</file>