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437in"/>
    </style:style>
    <style:style style:name="Table4" style:family="table">
      <style:table-properties style:width="5.7611in" fo:margin-left="0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986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638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33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93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1611in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187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687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94" style:family="table-row">
      <style:table-row-properties style:min-row-height="1.281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768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團法人亞洲大學 113學年度室內設計學系</text:p>
      <text:p text:style-name="P2"><text:span text:style-name="T3">學生校外實習合作機構評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或專長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 <text:s text:c="3"/>別</text:p>
          </table:table-cell>
          <table:table-cell table:style-name="TableCell37" table:number-columns-spanned="4">
            <text:p text:style-name="P38">室內設計學系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實習地點</text:p>
          </table:table-cell>
          <table:covered-table-cell/>
          <table:table-cell table:style-name="TableCell41" table:number-columns-spanned="3">
            <text:p text:style-name="P42">■國內 <text:s text:c="2"/>□國外</text:p>
            <text:p text:style-name="P43">□大陸、港澳地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習時間</text:p>
          </table:table-cell>
          <table:table-cell table:style-name="TableCell47" table:number-columns-spanned="9">
            <text:p text:style-name="P48"><text:span text:style-name="T49">每日 <text:s/></text:span><text:span text:style-name="T50"><text:s text:c="3"/>8 <text:s text:c="2"/></text:span><text:span text:style-name="T51"><text:s/>小時，每週 <text:s/></text:span><text:span text:style-name="T52"><text:s text:c="2"/>40 <text:s/></text:span><text:span text:style-name="T53"><text:s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膳 食</text:p>
          </table:table-cell>
          <table:table-cell table:style-name="TableCell57" table:number-columns-spanned="4">
            <text:p text:style-name="P58">□自理 <text:s text:c="2"/>□ ________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住 宿</text:p>
          </table:table-cell>
          <table:covered-table-cell/>
          <table:table-cell table:style-name="TableCell61" table:number-columns-spanned="3">
            <text:p text:style-name="P62">□有 <text:s text:c="4"/>□無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獎助學金</text:p>
          </table:table-cell>
          <table:table-cell table:style-name="TableCell66" table:number-rows-spanned="3">
            <text:p text:style-name="P67">□有</text:p>
            <text:p text:style-name="P68"/>
            <text:p text:style-name="P69">□無</text:p>
          </table:table-cell>
          <table:table-cell table:style-name="TableCell70" table:number-columns-spanned="3" table:number-rows-spanned="3">
            <text:p text:style-name="P71">每月補助金額：</text:p>
            <text:p text:style-name="P72"><text:span text:style-name="T73"><text:s text:c="12"/></text:span><text:span text:style-name="T74">元</text:span></text:p>
            <text:p text:style-name="P75">其他：</text:p>
            <text:p text:style-name="P76">____________元</text:p>
          </table:table-cell>
          <table:covered-table-cell/>
          <table:covered-table-cell/>
          <table:table-cell table:style-name="TableCell77" table:number-columns-spanned="2" table:number-rows-spanned="3">
            <text:p text:style-name="P78">證明</text:p>
            <text:p text:style-name="P79">文件</text:p>
          </table:table-cell>
          <table:covered-table-cell/>
          <table:table-cell table:style-name="TableCell80">
            <text:p text:style-name="P81">實習</text:p>
          </table:table-cell>
          <table:table-cell table:style-name="TableCell82" table:number-columns-spanned="2">
            <text:p text:style-name="P83">■有 <text:s text:c="4"/>□無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公函</text:p>
          </table:table-cell>
          <table:table-cell table:style-name="TableCell91" table:number-columns-spanned="2">
            <text:p text:style-name="P92">■有 <text:s text:c="4"/>□無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其 他</text:p>
          </table:table-cell>
          <table:table-cell table:style-name="TableCell100" table:number-columns-spanned="2">
            <text:p text:style-name="P101">□有 <text:s text:c="4"/>□無</text:p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評估項目</text:p>
          </table:table-cell>
          <table:covered-table-cell/>
          <table:covered-table-cell/>
          <table:table-cell table:style-name="TableCell109">
            <text:p text:style-name="P110">極佳</text:p>
          </table:table-cell>
          <table:table-cell table:style-name="TableCell111" table:number-columns-spanned="2">
            <text:p text:style-name="P112">佳</text:p>
          </table:table-cell>
          <table:covered-table-cell/>
          <table:table-cell table:style-name="TableCell113" table:number-columns-spanned="2">
            <text:p text:style-name="P114">可</text:p>
          </table:table-cell>
          <table:covered-table-cell/>
          <table:table-cell table:style-name="TableCell115">
            <text:p text:style-name="P116">不佳</text:p>
          </table:table-cell>
          <table:table-cell table:style-name="TableCell117">
            <text:p text:style-name="P118">極不佳</text:p>
          </table:table-cell>
        </table:table-row>
        <table:table-row table:style-name="TableRow119">
          <table:table-cell table:style-name="TableCell120" table:number-columns-spanned="3">
            <text:p text:style-name="P121">實習場所環境衛生</text:p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2">
            <text:p text:style-name="P127">□</text:p>
          </table:table-cell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 table:number-columns-spanned="3">
            <text:p text:style-name="P134">實習場所安全性</text:p>
          </table:table-cell>
          <table:covered-table-cell/>
          <table:covered-table-cell/>
          <table:table-cell table:style-name="TableCell135">
            <text:p text:style-name="P136">□</text:p>
          </table:table-cell>
          <table:table-cell table:style-name="TableCell137" table:number-columns-spanned="2">
            <text:p text:style-name="P138">□</text:p>
          </table:table-cell>
          <table:covered-table-cell/>
          <table:table-cell table:style-name="TableCell139" table:number-columns-spanned="2">
            <text:p text:style-name="P140">□</text:p>
          </table:table-cell>
          <table:covered-table-cell/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3">
            <text:p text:style-name="P147">實習工作專業性</text:p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 table:number-columns-spanned="2">
            <text:p text:style-name="P151">□</text:p>
          </table:table-cell>
          <table:covered-table-cell/>
          <table:table-cell table:style-name="TableCell152" table:number-columns-spanned="2">
            <text:p text:style-name="P153">□</text:p>
          </table:table-cell>
          <table:covered-table-cell/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3">
            <text:p text:style-name="P160">實習合作理念與計畫</text:p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 table:number-columns-spanned="2">
            <text:p text:style-name="P164">□</text:p>
          </table:table-cell>
          <table:covered-table-cell/>
          <table:table-cell table:style-name="TableCell165" table:number-columns-spanned="2">
            <text:p text:style-name="P166">□</text:p>
          </table:table-cell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 table:number-columns-spanned="3" table:number-rows-spanned="3">
            <text:p text:style-name="P173">有無發生違反相關法令情事(如有其中一項者，不予推薦)</text:p>
          </table:table-cell>
          <table:covered-table-cell/>
          <table:covered-table-cell/>
          <table:table-cell table:style-name="TableCell174" table:number-columns-spanned="3">
            <text:p text:style-name="P175">勞動法令</text:p>
          </table:table-cell>
          <table:covered-table-cell/>
          <table:covered-table-cell/>
          <table:table-cell table:style-name="TableCell176" table:number-columns-spanned="4">
            <text:p text:style-name="P177">□有 <text:s text:c="4"/>□無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>重大職業災害</text:p>
          </table:table-cell>
          <table:covered-table-cell/>
          <table:covered-table-cell/>
          <table:table-cell table:style-name="TableCell182" table:number-columns-spanned="4">
            <text:p text:style-name="P183">□有 <text:s text:c="4"/>□無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>性騷擾防治規定</text:p>
          </table:table-cell>
          <table:covered-table-cell/>
          <table:covered-table-cell/>
          <table:table-cell table:style-name="TableCell188" table:number-columns-spanned="4">
            <text:p text:style-name="P189">□有 <text:s text:c="4"/>□無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總 <text:s text:c="7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  <text:p text:style-name="內文"><text:span text:style-name="T197">本案評估經本系</text:span><text:span text:style-name="T198"><text:s text:c="5"/></text:span><text:span text:style-name="T199">年</text:span><text:span text:style-name="T200"><text:s text:c="5"/></text:span><text:span text:style-name="T201">月</text:span><text:span text:style-name="T202"><text:s text:c="5"/></text:span><text:span text:style-name="T203">日</text:span><text:span text:style-name="T204"><text:s text:c="5"/></text:span><text:span text:style-name="T205">學年度</text:span><text:span text:style-name="T206"><text:s text:c="5"/></text:span><text:span text:style-name="T207">學期第</text:span><text:span text:style-name="T208"><text:s text:c="5"/></text:span><text:span text:style-name="T209">次實務學習委員會審議通過為下列結果:</text:span></text:p>
            <text:p text:style-name="P210"/>
            <text:p text:style-name="P211"><text:s text:c="3"/>□5極力推薦 <text:s/>□4極推薦 <text:s/>□3可推薦 <text:s/>□2不推薦 <text:s/>□1極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填表人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系主任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昀叡 李</dc:creator>
    <meta:creation-date>2024-06-25T01:25:00Z</meta:creation-date>
    <dc:date>2024-06-25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