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1in" fo:margin-left="0in" fo:margin-top="0in" fo:margin-bottom="0in" table:align="left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028in"/>
    </style:style>
    <style:style style:name="Table1.D" style:family="table-column">
      <style:table-column-properties style:column-width="0.5889in"/>
    </style:style>
    <style:style style:name="Table1.E" style:family="table-column">
      <style:table-column-properties style:column-width="0.7847in"/>
    </style:style>
    <style:style style:name="Table1.F" style:family="table-column">
      <style:table-column-properties style:column-width="1.3535in"/>
    </style:style>
    <style:style style:name="Table1.G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691in" fo:margin-left="-0.4958in" fo:margin-top="0in" fo:margin-bottom="0in" table:align="left" style:writing-mode="lr-tb"/>
    </style:style>
    <style:style style:name="Table2.A" style:family="table-column">
      <style:table-column-properties style:column-width="0.784in"/>
    </style:style>
    <style:style style:name="Table2.B" style:family="table-column">
      <style:table-column-properties style:column-width="0.6049in"/>
    </style:style>
    <style:style style:name="Table2.C" style:family="table-column">
      <style:table-column-properties style:column-width="0.8028in"/>
    </style:style>
    <style:style style:name="Table2.D" style:family="table-column">
      <style:table-column-properties style:column-width="0.5889in"/>
    </style:style>
    <style:style style:name="Table2.E" style:family="table-column">
      <style:table-column-properties style:column-width="0.7847in"/>
    </style:style>
    <style:style style:name="Table2.F" style:family="table-column">
      <style:table-column-properties style:column-width="1.3535in"/>
    </style:style>
    <style:style style:name="Table2.G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2.7521in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445in"/>
    </style:style>
    <style:style style:name="P3" style:family="paragraph" style:parent-style-name="Standard">
      <style:paragraph-properties fo:line-height="0.4445in" fo:text-align="end" style:justify-single-word="false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text-properties fo:color="#00000a"/>
    </style:style>
    <style:style style:name="P6" style:family="paragraph" style:parent-style-name="Default">
      <style:paragraph-properties fo:text-align="end" style:justify-single-word="false"/>
      <style:text-properties fo:color="#00000a"/>
    </style:style>
    <style:style style:name="P7" style:family="paragraph" style:parent-style-name="Default">
      <style:paragraph-properties fo:text-align="center" style:justify-single-word="false"/>
      <style:text-properties fo:color="#00000a"/>
    </style:style>
    <style:style style:name="P8" style:family="paragraph" style:parent-style-name="Default">
      <style:paragraph-properties fo:line-height="0.4445in"/>
    </style:style>
    <style:style style:name="P9" style:family="paragraph" style:parent-style-name="Default" style:list-style-name="WWNum1">
      <style:paragraph-properties fo:margin-left="0.3937in" fo:margin-right="0in" fo:text-indent="-0.3937in" style:auto-text-indent="false"/>
    </style:style>
    <style:style style:name="P10" style:family="paragraph" style:parent-style-name="Default">
      <style:paragraph-properties fo:margin-left="0in" fo:margin-right="-0.0783in" fo:text-indent="0in" style:auto-text-indent="false"/>
    </style:style>
    <style:style style:name="P11" style:family="paragraph" style:parent-style-name="Default">
      <style:paragraph-properties fo:margin-left="0.3929in" fo:margin-right="0in" fo:text-indent="0in" style:auto-text-indent="false"/>
    </style:style>
    <style:style style:name="P12" style:family="paragraph" style:parent-style-name="Default">
      <style:paragraph-properties fo:text-align="center" style:justify-single-word="false" fo:break-before="page"/>
    </style:style>
    <style:style style:name="P13" style:family="paragraph" style:parent-style-name="Default">
      <style:paragraph-properties fo:margin-left="0in" fo:margin-right="-0.0764in" fo:text-indent="0in" style:auto-text-indent="false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6pt" fo:font-weight="bold" style:font-size-asian="16pt" style:font-weight-asian="bold" style:font-name-complex="Times New Roman1" style:font-size-complex="16pt" style:language-complex="hi" style:country-complex="IN" style:font-weight-complex="bold"/>
    </style:style>
    <style:style style:name="T2" style:family="text">
      <style:text-properties fo:color="#00000a" fo:font-size="10pt" style:font-size-asian="10pt" style:font-size-complex="10pt"/>
    </style:style>
    <style:style style:name="T3" style:family="text">
      <style:text-properties fo:color="#00000a"/>
    </style:style>
    <style:style style:name="T4" style:family="text">
      <style:text-properties style:font-name="標楷體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亞洲大學室內設計學系空間借用要點</text:span></text:p>
      <text:p text:style-name="P4"><text:span text:style-name="T2">112.04.27 <text:s/>111學年度第2學期第6次系務會議通過</text:span></text:p>
      <text:p text:style-name="P6"/>
      <text:list xml:id="list2401477281" text:style-name="WWNum1">
        <text:list-item>
          <text:p text:style-name="P9"><text:span text:style-name="T3">本系所有空間之借用，未經借用審核通過不得擅自使用(含創客中心)。</text:span></text:p>
        </text:list-item>
        <text:list-item>
          <text:p text:style-name="P9"><text:span text:style-name="T3">學校公布可以開放實體教學期間，若非課表排定課程，其餘借用須於系辦上班時段，先至系網下載申請表，填報完於使用3天前送交系辦進行審核(不含假日，逾期恕無法受理)，核准後將設負責人之使用權限始可進入。</text:span></text:p>
        </text:list-item>
        <text:list-item>
          <text:p text:style-name="P9"><text:span text:style-name="T3">單次借用為原則，借用時間為週一至週五，上午7:00AM至晚上23:00PM。</text:span></text:p>
        </text:list-item>
        <text:list-item>
          <text:p text:style-name="P9"><text:span text:style-name="T3">為顧及各年級借用權益，一次事由以6天為限。</text:span></text:p>
        </text:list-item>
        <text:list-item>
          <text:p text:style-name="P9"><text:span text:style-name="T3">週六週日及學校放假日不予借用(除評圖當週例外)。</text:span></text:p>
        </text:list-item>
        <text:list-item>
          <text:p text:style-name="P9"><text:span text:style-name="T3">比照校方規定晚上23:00PM至隔日早上7:00AM之間所有空間不予借用(含評圖週之假日)。</text:span></text:p>
        </text:list-item>
        <text:list-item>
          <text:p text:style-name="P9"><text:span text:style-name="T3">若學校公布全校採取遠距教學，全系各空間將暫停借用(特殊用途借用請洽本系專任教師另填表單審查)，此申請表屆時亦將停止適用，將依政府規定及學校規定採滾動式修正。</text:span></text:p>
        </text:list-item>
        <text:list-item>
          <text:p text:style-name="P9"><text:span text:style-name="T3">未於本表單申請核准者，不得經由已核准者帶入申請空間。</text:span></text:p>
        </text:list-item>
        <text:list-item>
          <text:p text:style-name="P9"><text:span text:style-name="T3">容留人數應符合政府相關規範。</text:span></text:p>
        </text:list-item>
        <text:list-item>
          <text:p text:style-name="P9"><text:span text:style-name="T3">教室借用為做作業及討論功課用途，禁止大聲喧嘩或放音樂影響其他同學權益。</text:span></text:p>
        </text:list-item>
        <text:list-item>
          <text:p text:style-name="P9"><text:span text:style-name="T3">借用室內設計工坊(美術館旁小白屋)者，不得違規停放汽機車，或留置菸蒂及其他垃圾於週邊。</text:span></text:p>
        </text:list-item>
        <text:list-item>
          <text:p text:style-name="P9"><text:span text:style-name="T3">校內所有空間之借用，不負保管責任，危險物品及飲料食物不得寄存，貴重物品及證件請隨身攜帶。</text:span></text:p>
        </text:list-item>
        <text:list-item>
          <text:p text:style-name="P9"><text:span text:style-name="T3">使用過後需關上所申請空間之電燈、冷氣、門窗，所有物品及垃圾</text:span><text:bookmark text:name="_GoBack"/><text:span text:style-name="T3">務必於當日自行帶走及清理乾淨，不得留至隔日，歸還時請本案負責人需將復原情形拍照回傳系辦備查，以作為下次借用之審查依據。</text:span></text:p>
        </text:list-item>
        <text:list-item>
          <text:p text:style-name="P9"><text:span text:style-name="T3">申請者將遵守以上所有規定，違反任一條規定者，將視為違規處置，立即解除所有申請人員之使用權限，視情節陳請相關單位依校規或各局處法規辦理，所有申請人員停止借用該空間一個月。</text:span></text:p>
        </text:list-item>
        <text:list-item>
          <text:p text:style-name="P9"><text:span text:style-name="T3">申請人資料(所有要進入該空間之教職員生，都必須申請及簽名)</text:span></text:p>
        </text:list-item>
      </text:list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3">借用代表人姓名</text:span></text:p>
          </table:table-cell>
          <table:table-cell table:style-name="Table1.A1" office:value-type="string">
            <text:p text:style-name="Default"><text:span text:style-name="T3">班級/單位</text:span></text:p>
          </table:table-cell>
          <table:table-cell table:style-name="Table1.A1" office:value-type="string">
            <text:p text:style-name="Default"><text:span text:style-name="T3">學號/教職員編號</text:span></text:p>
          </table:table-cell>
          <table:table-cell table:style-name="Table1.A1" office:value-type="string">
            <text:p text:style-name="Default"><text:span text:style-name="T3">借用日期</text:span></text:p>
          </table:table-cell>
          <table:table-cell table:style-name="Table1.A1" office:value-type="string">
            <text:p text:style-name="Default"><text:span text:style-name="T3">使用時間</text:span></text:p>
          </table:table-cell>
          <table:table-cell table:style-name="Table1.A1" office:value-type="string">
            <text:p text:style-name="Default"><text:span text:style-name="T3">須借用之空間</text:span></text:p>
          </table:table-cell>
          <table:table-cell table:style-name="Table1.A1" office:value-type="string">
            <text:p text:style-name="Default"><text:span text:style-name="T3">所有申請者簽名</text:span></text:p>
            <text:p text:style-name="Default"><text:span text:style-name="T3">(願意遵守「亞洲大學室內設計學系空間借用要點」所有規定，違規者將依上述措施辦理)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Default"><text:span text:style-name="T3">□L002A</text:span></text:p>
            <text:p text:style-name="Default"><text:span text:style-name="T3">□L002B</text:span></text:p>
            <text:p text:style-name="Default"><text:span text:style-name="T3">□L002C</text:span></text:p>
            <text:p text:style-name="Default"><text:span text:style-name="T3">□室內設計工坊(小白屋-2)</text:span></text:p>
            <text:p text:style-name="Default"><text:span text:style-name="T3">□創客中心</text:span></text:p>
            <text:p text:style-name="Default"><text:span text:style-name="T3">□A210會議室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Default"><text:span text:style-name="T3"><text:s/>(若超過請自行增列表格)</text:span></text:p>
      <text:list xml:id="list11226611910580" text:continue-numbering="true" text:style-name="WWNum1">
        <text:list-item>
          <text:p text:style-name="P9"><text:span text:style-name="T3">空間設權限者/此案負責人資料(卡片權限僅設給此案負責人或此案輔導老師)</text:span></text:p>
        </text:list-item>
      </text:list>
      <text:p text:style-name="P11"><text:span text:style-name="T3">空間設權限者負責人姓名/學號/職編: ______________</text:span></text:p>
      <text:p text:style-name="P11"><text:span text:style-name="T3">使用原因: ___________________</text:span></text:p>
      <text:p text:style-name="P11"><text:soft-page-break/><text:span text:style-name="T3">負責人簽名：___________________ <text:s text:c="4"/>此案輔導老師簽名：___________________</text:span></text:p>
      <text:p text:style-name="Standard"><text:span text:style-name="T4"><text:s text:c="4"/>中華民國 <text:s text:c="3"/>年 <text:s text:c="2"/>月 <text:s text:c="3"/>日</text:span></text:p>
      <text:p text:style-name="Standard"><text:span text:style-name="T4"><text:s text:c="4"/>---------------------------------------------------------------</text:span></text:p>
      <text:p text:style-name="Standard"><text:span text:style-name="T4"><text:s text:c="4"/>室設系審查結果: □通過 <text:s text:c="2"/>□不通過 <text:s text:c="6"/>主管蓋章:</text:span></text:p>
      <text:p text:style-name="P1"/>
      <text:p text:style-name="P12"><text:span text:style-name="T1">亞洲大學室內設計學系空間借用申請單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3"><text:span text:style-name="T3">借用代表人姓名</text:span></text:p>
          </table:table-cell>
          <table:table-cell table:style-name="Table2.A1" office:value-type="string">
            <text:p text:style-name="Default"><text:span text:style-name="T3">班級/單位</text:span></text:p>
          </table:table-cell>
          <table:table-cell table:style-name="Table2.A1" office:value-type="string">
            <text:p text:style-name="Default"><text:span text:style-name="T3">學號/教職員編號</text:span></text:p>
          </table:table-cell>
          <table:table-cell table:style-name="Table2.A1" office:value-type="string">
            <text:p text:style-name="Default"><text:span text:style-name="T3">借用日期</text:span></text:p>
          </table:table-cell>
          <table:table-cell table:style-name="Table2.A1" office:value-type="string">
            <text:p text:style-name="Default"><text:span text:style-name="T3">使用時間</text:span></text:p>
          </table:table-cell>
          <table:table-cell table:style-name="Table2.A1" office:value-type="string">
            <text:p text:style-name="Default"><text:span text:style-name="T3">須借用之空間</text:span></text:p>
          </table:table-cell>
          <table:table-cell table:style-name="Table2.A1" office:value-type="string">
            <text:p text:style-name="Default"><text:span text:style-name="T3">所有借用者簽名</text:span></text:p>
            <text:p text:style-name="Default"><text:span text:style-name="T3">(願意遵守「亞洲大學室內設計學系空間借用要點」所有規定，違規者將依上述措施辦理)</text:span>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Default"><text:span text:style-name="T3">□L002A</text:span></text:p>
            <text:p text:style-name="Default"><text:span text:style-name="T3">□L002B</text:span></text:p>
            <text:p text:style-name="Default"><text:span text:style-name="T3">□L002C</text:span></text:p>
            <text:p text:style-name="Default"><text:span text:style-name="T3">□室內設計工坊(小白屋-2)</text:span></text:p>
            <text:p text:style-name="Default"><text:span text:style-name="T3">□創客中心</text:span></text:p>
            <text:p text:style-name="Default"><text:span text:style-name="T3">□A210會議室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8"><text:span text:style-name="T3">空間設權限者負責人姓名/學號/職編: ______________</text:span></text:p>
      <text:p text:style-name="P8"><text:span text:style-name="T3">空間借用原因: __________________________________________________________________________________________________________________________________________</text:span></text:p>
      <text:p text:style-name="P8"><text:span text:style-name="T3">申請人簽名：___________________</text:span></text:p>
      <text:p text:style-name="P8"><text:span text:style-name="T3">輔導老師簽名：_________________</text:span></text:p>
      <text:p text:style-name="P2"><text:span text:style-name="T4"><text:s text:c="4"/></text:span></text:p>
      <text:p text:style-name="P3"><text:span text:style-name="T4"><text:s text:c="4"/>中華民國 <text:s text:c="3"/>年 <text:s text:c="2"/>月 <text:s text:c="3"/>日</text:span></text:p>
      <text:p text:style-name="P2"><text:span text:style-name="T4"><text:s text:c="4"/>-----------------------------------------------------------------</text:span></text:p>
      <text:p text:style-name="P2"><text:span text:style-name="T4"><text:s text:c="4"/>室設系審查結果: □通過 <text:s text:c="2"/>□不通過 <text:s text:c="6"/>主管蓋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2957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</meta:initial-creator>
    <dc:creator>黃玟萃</dc:creator>
    <meta:editing-cycles>91</meta:editing-cycles>
    <meta:creation-date>2021-07-09T10:38:00</meta:creation-date>
    <dc:date>2023-04-27T08:10:00</dc:date>
    <meta:editing-duration>PT5H18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62" meta:word-count="1163" meta:character-count="1698" meta:non-whitespace-character-count="1614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