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0.8862in" fo:margin-right="0in" fo:line-height="0.278in" fo:text-indent="-0.3335in" style:auto-text-indent="false"/>
    </style:style>
    <style:style style:name="P2" style:family="paragraph" style:parent-style-name="List_20_Paragraph" style:list-style-name="WWNum3">
      <style:paragraph-properties fo:margin-left="0.8862in" fo:margin-right="0in" fo:line-height="0.278in" fo:text-indent="-0.3335in" style:auto-text-indent="false"/>
    </style:style>
    <style:style style:name="P3" style:family="paragraph" style:parent-style-name="Default">
      <style:paragraph-properties fo:margin-top="0.1252in" fo:margin-bottom="0in" loext:contextual-spacing="false" fo:line-height="0.278in" fo:text-align="end" style:justify-single-word="false"/>
    </style:style>
    <style:style style:name="P4" style:family="paragraph" style:parent-style-name="Default" style:list-style-name="WWNum6">
      <style:paragraph-properties fo:margin-left="0.6681in" fo:margin-right="0in" fo:margin-top="0.25in" fo:margin-bottom="0in" loext:contextual-spacing="false" fo:line-height="0.278in" fo:text-indent="-0.3346in" style:auto-text-indent="false"/>
    </style:style>
    <style:style style:name="P5" style:family="paragraph" style:parent-style-name="Default" style:list-style-name="WWNum7">
      <style:paragraph-properties fo:margin-left="0.8854in" fo:margin-right="0in" fo:line-height="0.278in" fo:text-indent="-0.3425in" style:auto-text-indent="false"/>
    </style:style>
    <style:style style:name="P6" style:family="paragraph" style:parent-style-name="Default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fo:color="#00000a" style:font-name="Times New Roman" fo:font-size="16pt" style:font-size-asian="16pt" style:font-name-complex="Times New Roman1" style:font-size-complex="16pt"/>
    </style:style>
    <style:style style:name="T2" style:family="text">
      <style:text-properties fo:color="#00000a" style:font-name="Times New Roman" fo:font-size="10pt" style:font-size-asian="10pt" style:font-name-complex="Times New Roman1" style:font-size-complex="10pt"/>
    </style:style>
    <style:style style:name="T3" style:family="text">
      <style:text-properties fo:color="#00000a" style:font-name="Times New Roman" style:font-name-complex="Times New Roman1"/>
    </style:style>
    <style:style style:name="T4" style:family="text">
      <style:text-properties fo:color="#00000a"/>
    </style:style>
    <style:style style:name="T5" style:family="text">
      <style:text-properties fo:color="#00000a" style:font-name-complex="Times New Roman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亞洲大學室內設計學系期初競賽分組及評分要點</text:span></text:p>
      <text:p text:style-name="P3"><text:span text:style-name="T2">110年11月25日110學年度第1學期第8次系務會議通過</text:span></text:p>
      <text:list xml:id="list1102892887" text:style-name="WWNum6">
        <text:list-item>
          <text:p text:style-name="P4"><text:span text:style-name="T3">本系為強化學生專業能力於每學年第一學期預備週舉行期初競賽，為使競賽活動能公平順利進行，特訂定本要點。</text:span></text:p>
        </text:list-item>
        <text:list-item>
          <text:p text:style-name="P4"><text:span text:style-name="T3">分組辦法：</text:span></text:p>
        </text:list-item>
      </text:list>
      <text:list xml:id="list3491191479" text:style-name="WWNum7">
        <text:list-item>
          <text:p text:style-name="P5"><text:span text:style-name="T5">由三年級學生於競賽前3週兩人組成一隊，組隊名單統一交由班代彙整。</text:span></text:p>
        </text:list-item>
        <text:list-item>
          <text:p text:style-name="P5"><text:span text:style-name="T5">班代確認名單無誤（所有同學皆組成隊伍）後，於競賽前2週將名單交由當年度競賽活動</text:span><text:bookmark text:name="_GoBack"/><text:span text:style-name="T5">之負責老師。</text:span></text:p>
        </text:list-item>
        <text:list-item>
          <text:p text:style-name="P5"><text:span text:style-name="T5">負責老師於競賽前1週公告抽籤時間，並進行公開抽籤。</text:span></text:p>
        </text:list-item>
        <text:list-item>
          <text:p text:style-name="P5"><text:span text:style-name="T5">抽籤結果由班代負責記錄與彙整。</text:span></text:p>
        </text:list-item>
        <text:list-item>
          <text:p text:style-name="P5"><text:span text:style-name="T5">負責老師應將名單告知全系所有老師確認無誤後，再公告實行，最遲應於競賽前3天完成三、二年級參賽學生名單。</text:span></text:p>
        </text:list-item>
      </text:list>
      <text:list xml:id="list235528017766489" text:continue-list="list1102892887" text:style-name="WWNum6">
        <text:list-item>
          <text:p text:style-name="P4"><text:span text:style-name="T3">評分方式：</text:span></text:p>
        </text:list-item>
      </text:list>
      <text:list xml:id="list53471744" text:style-name="WWNum4">
        <text:list-item>
          <text:p text:style-name="P1"><text:span text:style-name="T6">評分採排序法，計分時總計所有評審的排序，數字最小者獲勝。</text:span></text:p>
        </text:list-item>
        <text:list-item>
          <text:p text:style-name="P1"><text:span text:style-name="T6">外評老師排序權重加乘為2倍，系上老師不給自己指導組別排序，但是給予自己指導組別分數，提供設計課成績依據。</text:span></text:p>
        </text:list-item>
        <text:list-item>
          <text:p text:style-name="P1"><text:span text:style-name="T6">期初競賽佔當學期設計課成績10%(大一上基本設計5%)。</text:span></text:p>
        </text:list-item>
        <text:list-item>
          <text:p text:style-name="P1"><text:span text:style-name="T7">未能參加競賽之二、三年級同學，需於活動前兩週告知負責老師請假事由，請假同學無法拿到期初競賽作業分數。</text:span></text:p>
        </text:list-item>
      </text:list>
      <text:list xml:id="list235528880238622" text:continue-list="list235528017766489" text:style-name="WWNum6">
        <text:list-item>
          <text:p text:style-name="P4"><text:span text:style-name="T4">系學會協助事項：</text:span></text:p>
        </text:list-item>
      </text:list>
      <text:list xml:id="list2928415615" text:style-name="WWNum3">
        <text:list-item>
          <text:p text:style-name="P2"><text:span text:style-name="T6">競賽活動期間之拍照、攝影，並於競賽結束後1週內製作一支3分鐘內的短片及協助新聞稿撰寫。（短片內容先與負責老師討論）</text:span></text:p>
        </text:list-item>
        <text:list-item>
          <text:p text:style-name="P2"><text:span text:style-name="T6">發題時與評圖時之場地佈置、電腦設備、麥克風架設、計時等。</text:span></text:p>
        </text:list-item>
        <text:list-item>
          <text:p text:style-name="P2"><text:span text:style-name="T6">收齊與確認各組競賽檔案，將缺交、遲交名單交由負責老師。</text:span></text:p>
        </text:list-item>
        <text:list-item>
          <text:p text:style-name="P2"><text:span text:style-name="T6">其他臨時交辦之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ennifer</dc:creator>
    <meta:editing-cycles>14</meta:editing-cycles>
    <meta:creation-date>2021-11-10T04:08:00</meta:creation-date>
    <dc:date>2021-12-24T08:21:00</dc:date>
    <meta:editing-duration>PT4H28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9" meta:word-count="576" meta:character-count="600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