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top="0cm" fo:margin-bottom="0cm" table:align="center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549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4.58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min-row-height="0.661cm" fo:keep-together="auto"/>
    </style:style>
    <style:style style:name="表格1.7" style:family="table-row">
      <style:table-row-properties style:min-row-height="2.805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9" style:family="table-row">
      <style:table-row-properties style:min-row-height="3.175cm" fo:keep-together="auto"/>
    </style:style>
    <style:style style:name="表格1.A9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817cm" fo:keep-together="auto"/>
    </style:style>
    <style:style style:name="表格1.A10" style:family="table-cell">
      <style:table-cell-properties style:vertical-align="bottom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margin-left="0.543cm" fo:margin-right="0cm" fo:text-align="center" style:justify-single-word="false" fo:text-indent="-0.335cm" style:auto-text-indent="false"/>
    </style:style>
    <style:style style:name="P8" style:family="paragraph" style:parent-style-name="Standard">
      <style:paragraph-properties fo:margin-left="1.185cm" fo:margin-right="0cm" fo:text-indent="-1.18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Arial" style:font-size-complex="16pt" loext:padding="0cm" loext:border="0.51pt solid #000000" fo:background-color="#ffff00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Arial"/>
    </style:style>
    <style:style style:name="T6" style:family="text">
      <style:text-properties style:font-name="標楷體" fo:font-weight="bold" style:font-name-asian="標楷體1" style:font-weight-asian="bold" style:font-name-complex="Arial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室內設計學系 學生</text:span><text:span text:style-name="T2">變更</text:span><text:span text:style-name="T1">修習「專業選修學程」申請表</text:span></text:p>
      <text:p text:style-name="P3"><text:span text:style-name="T3">填表日期：____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學系</text:span></text:p>
          </table:table-cell>
          <table:table-cell table:style-name="表格1.B1" office:value-type="string">
            <text:p text:style-name="Standard"><text:span text:style-name="T3">室內設計學系</text:span></text:p>
          </table:table-cell>
          <table:table-cell table:style-name="表格1.A1" office:value-type="string">
            <text:p text:style-name="P2"><text:span text:style-name="T6">班級</text:span></text:p>
          </table:table-cell>
          <table:table-cell table:style-name="表格1.D1" office:value-type="string">
            <text:p text:style-name="Standard"><text:span text:style-name="T3"><text:s text:c="6"/>年 <text:s text:c="5"/>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姓名</text:span>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2"><text:span text:style-name="T6">學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6">手機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6">原選擇之學程</text:span></text:p>
          </table:table-cell>
          <table:covered-table-cell/>
          <table:table-cell table:style-name="表格1.A4" table:number-columns-spanned="2" office:value-type="string">
            <text:p text:style-name="P2"><text:span text:style-name="T5">變更後之學程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Standard"><text:span text:style-name="T3">□系專業選修學程 <text:s text:c="8"/></text:span></text:p>
            <text:p text:style-name="Standard"><text:span text:style-name="T3">名稱:_________________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3">□系專業選修學程 <text:s text:c="8"/></text:span></text:p>
            <text:p text:style-name="Standard"><text:span text:style-name="T3">名稱:__________________</text:span></text:p>
          </table:table-cell>
          <table:covered-table-cell/>
        </table:table-row>
        <table:table-row table:style-name="表格1.6">
          <table:table-cell table:style-name="表格1.A4" table:number-columns-spanned="4" office:value-type="string">
            <text:p text:style-name="P7"><text:span text:style-name="T6">變更修習學程原因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6">學生簽名</text:span></text:p>
          </table:table-cell>
          <table:covered-table-cell/>
          <table:table-cell table:style-name="表格1.A4" table:number-columns-spanned="2" office:value-type="string">
            <text:p text:style-name="P2"><text:span text:style-name="T6">家長簽名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><text:span text:style-name="T6">系主任簽辦意見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8"><text:span text:style-name="T3">□附件一：歷年成績單</text:span></text:p>
      <text:p text:style-name="P8"><text:span text:style-name="T3">□附件二：</text:span><text:bookmark text:name="_GoBack"/><text:span text:style-name="T3">作品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dc:creator>USER</dc:creator>
    <meta:editing-cycles>7</meta:editing-cycles>
    <meta:print-date>2013-08-08T06:45:00</meta:print-date>
    <meta:creation-date>2014-12-22T03:24:00</meta:creation-date>
    <dc:date>2016-01-13T09:33:00</dc:date>
    <meta:editing-duration>PT14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2" meta:word-count="126" meta:character-count="203" meta:non-whitespace-character-count="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