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998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289cm" fo:keep-together="auto"/>
    </style:style>
    <style:style style:name="表格1.A1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" style:family="table">
      <style:table-properties style:width="16.193cm" fo:margin-left="-0.199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3.249cm"/>
    </style:style>
    <style:style style:name="表格2.1" style:family="table-row">
      <style:table-row-properties style:min-row-height="1.97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1pt solid #000000"/>
    </style:style>
    <style:style style:name="表格3" style:family="table">
      <style:table-properties style:width="16.097cm" fo:margin-left="-0.199cm" fo:margin-top="0cm" fo:margin-bottom="0cm" table:align="left" style:writing-mode="lr-tb"/>
    </style:style>
    <style:style style:name="表格3.A" style:family="table-column">
      <style:table-column-properties style:column-width="5.36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499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亞洲大學室內設計學系 107學年度畢業資格審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"><text:span text:style-name="T2">學號</text:span></text:p>
          </table:table-cell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A1" table:number-columns-spanned="5" office:value-type="string">
            <text:p text:style-name="P1"><text:span text:style-name="T2">入學身分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Standard"><text:span text:style-name="T2">□一般生 <text:s text:c="4"/>□陸生</text:span></text:p>
            <text:p text:style-name="Standard"><text:span text:style-name="T2">□僑生 <text:s text:c="6"/>□外國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3">□資格一：專業繪圖證照+影像處理證照(各一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證照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考照日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檢附文件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Auto CAD 201</text:span><text:span text:style-name="T4"> <text:s/></text:span><text:span text:style-name="T2"><text:s/>歐特克國際認證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Auto CAD TQC 2D認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Adobe ACA Photoshop 國際認證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Adobe ACA Illustrator 國際認證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3">□資格二：乙級技術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證照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考照日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檢附文件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建築物室內設計乙級技術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建築物室內裝修工程管理乙級技術士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2">□乙級裝潢木工技術士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□</text:span></text:p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3">□資格三：競賽得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競賽名稱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獎項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得獎日期</text:span></text:p>
          </table:table-cell>
          <table:covered-table-cell/>
          <table:table-cell table:style-name="表格1.A1" office:value-type="string">
            <text:p text:style-name="P1"><text:span text:style-name="T2">證明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□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□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□</text:span></text:p>
          </table:table-cell>
        </table:table-row>
        <table:table-row table:style-name="表格1.1">
          <table:table-cell table:style-name="表格1.A19" table:number-columns-spanned="2" office:value-type="string">
            <text:p text:style-name="P2"/>
          </table:table-cell>
          <table:covered-table-cell/>
          <table:table-cell table:style-name="表格1.A19" table:number-columns-spanned="3" office:value-type="string">
            <text:p text:style-name="P2"/>
          </table:table-cell>
          <table:covered-table-cell/>
          <table:covered-table-cell/>
          <table:table-cell table:style-name="表格1.A19" table:number-columns-spanned="2" office:value-type="string">
            <text:p text:style-name="P2"/>
          </table:table-cell>
          <table:covered-table-cell/>
          <table:table-cell table:style-name="表格1.A19" office:value-type="string">
            <text:p text:style-name="P1"><text:span text:style-name="T2">□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3">系審核 <text:s text:c="2"/></text:span></text:p>
          </table:table-cell>
          <table:table-cell table:style-name="表格2.A1" office:value-type="string">
            <text:p text:style-name="P3"><text:span text:style-name="T2">□通過</text:span></text:p>
            <text:p text:style-name="P4"><draw:custom-shape text:anchor-type="char" draw:z-index="1" draw:style-name="gr1" draw:text-style-name="P7" svg:width="9.967cm" svg:height="0.003cm" svg:x="3.023cm" svg:y="0.771cm"><text:p/><draw:enhanced-geometry svg:viewBox="0 0 21600 21600" draw:type="mso-spt32" draw:enhanced-path="M 0 0 L 21600 21600 N"/></draw:custom-shape><text:span text:style-name="T2">□不通過，原因</text:span></text:p>
          </table:table-cell>
        </table:table-row>
      </table:table>
      <text:p text:style-name="Standard"/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1"><text:span text:style-name="T2">申請人</text:span></text:p>
          </table:table-cell>
          <table:table-cell table:style-name="表格3.A1" office:value-type="string">
            <text:p text:style-name="P1"><text:span text:style-name="T2">導師</text:span></text:p>
          </table:table-cell>
          <table:table-cell table:style-name="表格3.A1" office:value-type="string">
            <text:p text:style-name="P1"><text:span text:style-name="T2">主任</text:span></text:p>
          </table:table-cell>
        </table:table-row>
        <table:table-row table:style-name="表格3.2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><draw:frame draw:style-name="fr1" text:anchor-type="char" svg:x="13.76cm" svg:y="1.215cm" svg:width="2.275cm" svg:height="0.982cm" draw:z-index="0"><draw:text-box><text:p text:style-name="Frame_20_contents">108.1.2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53s</meta:initial-creator>
    <dc:creator>crscherry@yahoo.com.tw</dc:creator>
    <meta:editing-cycles>30</meta:editing-cycles>
    <meta:creation-date>2016-07-24T22:34:00</meta:creation-date>
    <dc:date>2019-01-22T04:00:00</dc:date>
    <meta:editing-duration>PT1H47M</meta:editing-duration>
    <meta:generator>LibreOffice/6.0.4.2$Windows_X86_64 LibreOffice_project/9b0d9b32d5dcda91d2f1a96dc04c645c450872bf</meta:generator>
    <meta:document-statistic meta:table-count="3" meta:image-count="0" meta:object-count="0" meta:page-count="1" meta:paragraph-count="44" meta:word-count="227" meta:character-count="320" meta:non-whitespace-character-count="28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