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list-style-name="WWNum1"/>
    <style:style style:name="P2" style:family="paragraph" style:parent-style-name="Default">
      <style:paragraph-properties fo:margin-top="0.212cm" fo:margin-bottom="0cm" loext:contextual-spacing="false" fo:text-align="end" style:justify-single-word="false"/>
    </style:style>
    <style:style style:name="P3" style:family="paragraph" style:parent-style-name="Default" style:list-style-name="WWNum1">
      <style:paragraph-properties fo:margin-top="0cm" fo:margin-bottom="0.42cm" loext:contextual-spacing="false"/>
    </style:style>
    <style:style style:name="P4" style:family="paragraph" style:parent-style-name="Default">
      <style:paragraph-properties fo:margin-left="0.85cm" fo:margin-right="0cm" fo:margin-top="0.212cm" fo:margin-bottom="0cm" loext:contextual-spacing="false" fo:text-indent="0cm" style:auto-text-indent="false"/>
    </style:style>
    <style:style style:name="P5" style:family="paragraph" style:parent-style-name="Default" style:list-style-name="WWNum2">
      <style:paragraph-properties fo:margin-left="1.697cm" fo:margin-right="0cm" fo:margin-top="0.212cm" fo:margin-bottom="0cm" loext:contextual-spacing="false" fo:text-indent="-0.446cm" style:auto-text-indent="false"/>
    </style:style>
    <style:style style:name="P6" style:family="paragraph" style:parent-style-name="Default" style:list-style-name="WWNum1">
      <style:paragraph-properties fo:margin-left="0.85cm" fo:margin-right="0cm" fo:margin-top="0.423cm" fo:margin-bottom="0.42cm" loext:contextual-spacing="false" fo:text-indent="-0.85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亞洲大學室內設計學系學生畢業專業基本能力檢定要點</text:span></text:p>
      <text:p text:style-name="P2"><text:span text:style-name="T2">102.08.20 102</text:span>學年度第<text:span text:style-name="T2">1</text:span>學期第<text:span text:style-name="T2">2</text:span>次系務會議通過</text:p>
      <text:p text:style-name="P2"><text:span text:style-name="T2">102.10.08 102</text:span>學年度第<text:span text:style-name="T2">1</text:span>學期第<text:span text:style-name="T2">4</text:span>次系務會議修正<text:bookmark text:name="_GoBack"/></text:p>
      <text:p text:style-name="Default"/>
      <text:list xml:id="list1132056089" text:style-name="WWNum1">
        <text:list-item>
          <text:p text:style-name="P3">亞洲大學室內設計學系（以下簡稱本系）為提升大學部學生基本能力與學生就業競爭能力，特依據「亞洲大學學士班學生畢業基本能力檢定要點」，訂定「亞洲大學室內設計學系學生畢業專業基本能力檢定要點」（以下簡稱本要點）。 </text:p>
        </text:list-item>
        <text:list-item>
          <text:p text:style-name="P3">本要點以本系102學年度(含)以後入學之學士班學生為實施對象。 </text:p>
        </text:list-item>
        <text:list-item>
          <text:p text:style-name="P1">本系學士班學生在規定修業年限內，應完成下列條件始能畢業：</text:p>
        </text:list-item>
      </text:list>
      <text:p text:style-name="P4">(一)修滿本系所規定之畢業學分。</text:p>
      <text:p text:style-name="P4">(二)完成系上指定之一場校外畢業成果展並完成畢業製作。</text:p>
      <text:p text:style-name="P4">(三)完成畢業專業基本能力檢定，達到下列之一者：</text:p>
      <text:list xml:id="list809452666" text:style-name="WWNum2">
        <text:list-item>
          <text:p text:style-name="P5">取得專業繪圖證照(AutoCAD TQC、AutoCAD歐特克擇一)以及影像處理證照(PhotoSHOP、Illustrator擇一)。</text:p>
        </text:list-item>
        <text:list-item>
          <text:p text:style-name="P5">取得室內設計乙級證照。 </text:p>
        </text:list-item>
        <text:list-item>
          <text:p text:style-name="P5">參加系上認可之競賽得獎者(需提出由系務會議審核)。</text:p>
        </text:list-item>
      </text:list>
      <text:list xml:id="list122831940445606" text:continue-list="list1132056089" text:style-name="WWNum1">
        <text:list-item>
          <text:p text:style-name="P6">本要點辦理之能力檢定合格標準由各主辦單位訂定之。</text:p>
        </text:list-item>
        <text:list-item>
          <text:p text:style-name="P3">本要點未盡事宜，依本系相關規定辦理。</text:p>
        </text:list-item>
        <text:list-item>
          <text:p text:style-name="P1">本要點須經系務會議通過後公布施行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0</meta:editing-cycles>
    <meta:print-date>2017-06-16T03:42:00</meta:print-date>
    <meta:creation-date>2017-06-16T03:24:00</meta:creation-date>
    <dc:date>2017-06-19T03:51:00</dc:date>
    <meta:editing-duration>PT25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5" meta:word-count="436" meta:character-count="501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