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23cm" fo:margin-bottom="0cm" loext:contextual-spacing="false" fo:text-align="end" style:justify-single-word="false" fo:orphans="2" fo:widows="2"/>
    </style:style>
    <style:style style:name="P2" style:family="paragraph" style:parent-style-name="Standard">
      <style:paragraph-properties fo:margin-top="0.423cm" fo:margin-bottom="0cm" loext:contextual-spacing="false" fo:text-align="end" style:justify-single-word="false" fo:orphans="2" fo:widows="2"/>
      <style:text-properties fo:font-size="10pt" style:letter-kerning="false" style:font-name-asian="標楷體" style:font-size-asian="10pt" style:font-size-complex="10pt"/>
    </style:style>
    <style:style style:name="P3" style:family="paragraph" style:parent-style-name="Standard">
      <style:paragraph-properties fo:margin-left="1.501cm" fo:margin-right="0cm" fo:margin-top="0.635cm" fo:margin-bottom="0cm" loext:contextual-spacing="false" fo:text-align="justify" style:justify-single-word="false" fo:orphans="2" fo:widows="2" fo:text-indent="-1.501cm" style:auto-text-indent="false"/>
    </style:style>
    <style:style style:name="P4" style:family="paragraph" style:parent-style-name="Standard">
      <style:paragraph-properties fo:margin-left="1.501cm" fo:margin-right="0cm" fo:margin-top="0.318cm" fo:margin-bottom="0cm" loext:contextual-spacing="false" fo:text-align="justify" style:justify-single-word="false" fo:orphans="2" fo:widows="2" fo:text-indent="-1.501cm" style:auto-text-indent="false"/>
    </style:style>
    <style:style style:name="P5" style:family="paragraph" style:parent-style-name="Standard">
      <style:paragraph-properties fo:margin-left="1.501cm" fo:margin-right="0cm" fo:margin-top="0.318cm" fo:margin-bottom="0cm" loext:contextual-spacing="false" fo:text-align="justify" style:justify-single-word="false" fo:orphans="2" fo:widows="2" fo:text-indent="-1.501cm" style:auto-text-indent="false"/>
      <style:text-properties style:letter-kerning="false"/>
    </style:style>
    <style:style style:name="P6" style:family="paragraph" style:parent-style-name="Standard">
      <style:paragraph-properties fo:margin-top="0.318cm" fo:margin-bottom="0cm" loext:contextual-spacing="false" fo:text-align="justify" style:justify-single-word="false" fo:orphans="2" fo:widows="2"/>
    </style:style>
    <style:style style:name="P7" style:family="paragraph" style:parent-style-name="Standard" style:list-style-name="WW8Num20">
      <style:paragraph-properties fo:margin-top="0.318cm" fo:margin-bottom="0cm" loext:contextual-spacing="false" fo:text-align="justify" style:justify-single-word="false" fo:orphans="2" fo:widows="2"/>
    </style:style>
    <style:style style:name="P8" style:family="paragraph" style:parent-style-name="Standard" style:list-style-name="WW8Num22">
      <style:paragraph-properties fo:margin-top="0.318cm" fo:margin-bottom="0cm" loext:contextual-spacing="false" fo:text-align="justify" style:justify-single-word="false" fo:orphans="2" fo:widows="2"/>
    </style:style>
    <style:style style:name="P9" style:family="paragraph" style:parent-style-name="Standard" style:list-style-name="WW8Num15">
      <style:paragraph-properties fo:margin-top="0.318cm" fo:margin-bottom="0cm" loext:contextual-spacing="false" fo:text-align="justify" style:justify-single-word="false" fo:orphans="2" fo:widows="2"/>
    </style:style>
    <style:style style:name="P10" style:family="paragraph" style:parent-style-name="Standard" style:list-style-name="WW8Num18">
      <style:paragraph-properties fo:margin-top="0.318cm" fo:margin-bottom="0cm" loext:contextual-spacing="false" fo:text-align="justify" style:justify-single-word="false" fo:orphans="2" fo:widows="2"/>
    </style:style>
    <style:style style:name="P11" style:family="paragraph" style:parent-style-name="Standard" style:list-style-name="WW8Num22">
      <style:paragraph-properties fo:margin-top="0.318cm" fo:margin-bottom="0cm" loext:contextual-spacing="false" fo:text-align="justify" style:justify-single-word="false" fo:orphans="2" fo:widows="2"/>
      <style:text-properties style:letter-kerning="false" style:font-name-asian="標楷體"/>
    </style:style>
    <style:style style:name="P12" style:family="paragraph" style:parent-style-name="Standard" style:list-style-name="WW8Num9">
      <style:paragraph-properties fo:margin-top="0.318cm" fo:margin-bottom="0cm" loext:contextual-spacing="false" fo:text-align="justify" style:justify-single-word="false" fo:orphans="2" fo:widows="2"/>
      <style:text-properties style:letter-kerning="false" style:font-name-asian="標楷體"/>
    </style:style>
    <style:style style:name="P13" style:family="paragraph" style:parent-style-name="Standard" style:list-style-name="WW8Num20">
      <style:paragraph-properties fo:margin-top="0.318cm" fo:margin-bottom="0cm" loext:contextual-spacing="false" fo:text-align="justify" style:justify-single-word="false" fo:orphans="2" fo:widows="2"/>
      <style:text-properties style:letter-kerning="false" style:font-name-asian="標楷體"/>
    </style:style>
    <style:style style:name="P14" style:family="paragraph" style:parent-style-name="Standard">
      <style:paragraph-properties fo:margin-left="2.752cm" fo:margin-right="0cm" fo:margin-top="0.318cm" fo:margin-bottom="0cm" loext:contextual-spacing="false" fo:text-align="justify" style:justify-single-word="false" fo:orphans="2" fo:widows="2" fo:text-indent="-2.752cm" style:auto-text-indent="false"/>
      <style:text-properties style:letter-kerning="false"/>
    </style:style>
    <style:style style:name="P15" style:family="paragraph" style:parent-style-name="Standard">
      <style:paragraph-properties fo:margin-left="2.328cm" fo:margin-right="0cm" fo:margin-top="0.318cm" fo:margin-bottom="0cm" loext:contextual-spacing="false" fo:text-align="justify" style:justify-single-word="false" fo:orphans="2" fo:widows="2" fo:text-indent="-0.847cm" style:auto-text-indent="false"/>
      <style:text-properties style:letter-kerning="false" style:font-name-asian="標楷體"/>
    </style:style>
    <style:style style:name="P16" style:family="paragraph" style:parent-style-name="Standard">
      <style:paragraph-properties fo:margin-left="3.175cm" fo:margin-right="0cm" fo:margin-top="0.318cm" fo:margin-bottom="0cm" loext:contextual-spacing="false" fo:text-align="justify" style:justify-single-word="false" fo:orphans="2" fo:widows="2" fo:text-indent="-3.175cm" style:auto-text-indent="false"/>
    </style:style>
    <style:style style:name="P17" style:family="paragraph" style:parent-style-name="Standard">
      <style:paragraph-properties fo:margin-left="1.752cm" fo:margin-right="0cm" fo:margin-top="0.318cm" fo:margin-bottom="0cm" loext:contextual-spacing="false" fo:text-align="justify" style:justify-single-word="false" fo:orphans="2" fo:widows="2" fo:text-indent="-1.752cm" style:auto-text-indent="false"/>
    </style:style>
    <style:style style:name="P18" style:family="paragraph" style:parent-style-name="Standard">
      <style:paragraph-properties fo:margin-left="2cm" fo:margin-right="0cm" fo:margin-top="0.318cm" fo:margin-bottom="0cm" loext:contextual-spacing="false" fo:text-align="justify" style:justify-single-word="false" fo:orphans="2" fo:widows="2" fo:text-indent="-2cm" style:auto-text-indent="false"/>
    </style:style>
    <style:style style:name="P19" style:family="paragraph" style:parent-style-name="Standard" style:master-page-name="Standard">
      <style:paragraph-properties fo:text-align="center" style:justify-single-word="false" style:page-number="1">
        <style:tab-stops>
          <style:tab-stop style:position="0.751cm"/>
          <style:tab-stop style:position="1cm"/>
        </style:tab-stops>
      </style:paragraph-properties>
      <style:text-properties fo:font-size="16pt" fo:font-weight="bold" style:letter-kerning="false" style:font-name-asian="標楷體" style:font-size-asian="16pt" style:font-weight-asian="bold" style:font-size-complex="16pt" style:font-weight-complex="bold"/>
    </style:style>
    <style:style style:name="P20" style:family="paragraph" style:parent-style-name="Footer">
      <style:paragraph-properties fo:text-align="center" style:justify-single-word="false"/>
    </style:style>
    <style:style style:name="T1" style:family="text">
      <style:text-properties style:letter-kerning="false" style:font-name-asian="標楷體"/>
    </style:style>
    <style:style style:name="T2" style:family="text">
      <style:text-properties style:letter-kerning="false" style:font-name-asian="標楷體"/>
    </style:style>
    <style:style style:name="T3" style:family="text">
      <style:text-properties style:letter-kerning="false" style:font-name-asian="Times New Roman"/>
    </style:style>
    <style:style style:name="T4" style:family="text">
      <style:text-properties style:letter-kerning="false" style:font-name-asian="Times New Roman"/>
    </style:style>
    <style:style style:name="T5" style:family="text">
      <style:text-properties style:font-name-asian="標楷體"/>
    </style:style>
    <style:style style:name="T6" style:family="text">
      <style:text-properties fo:font-size="10pt" style:letter-kerning="false" style:font-name-asian="標楷體" style:font-size-asian="10pt" style:font-size-complex="10pt"/>
    </style:style>
    <style:style style:name="T7" style:family="text">
      <style:text-properties fo:font-size="10pt" style:letter-kerning="false" style:font-name-asian="標楷體" style:font-size-asian="10pt" style:font-size-complex="10pt"/>
    </style:style>
    <style:style style:name="T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室內設計學系大四學生專業實習作業要點</text:p>
      <text:p text:style-name="P2">106..05.09 105學年度第2學期第3次系務會議修正通過</text:p>
      <text:p text:style-name="P1"><text:span text:style-name="T6">107.03.21 106學年度第2學期第1次</text:span><text:span text:style-name="T6">系務會議修正通過</text:span></text:p>
      <text:p text:style-name="P3"><text:span text:style-name="T1">第一條</text:span><text:span text:style-name="T3"> </text:span><text:span text:style-name="T1">本要點依本校「</text:span><text:span text:style-name="T1">亞洲大學學生校(海)外實習作業規範</text:span><text:span text:style-name="T1">」相關辦法及「</text:span><text:span text:style-name="T1">亞洲大學室內設計系學生實務學習實施要點</text:span><text:span text:style-name="T1">」訂定之。（以下簡稱本要點）。</text:span></text:p>
      <text:p text:style-name="P5"><text:span text:style-name="T5">第二條</text:span><text:span text:style-name="T8"> </text:span><text:span text:style-name="T5">為擴大學生學習視野，瞭解設計相關產業的脈絡與執行，促使學生進入校外相關單位實習或跟隨教師實習設計相關專案進行等，藉以加深理論與實務經驗，培養術德專精的人才。</text:span></text:p>
      <text:p text:style-name="P4"><text:span text:style-name="T1">第三條</text:span><text:span text:style-name="T3"> </text:span><text:span text:style-name="T1">實習類別為校外實習，凡現行相關室內設計、建築設計、空間規劃或管理等工作性質相關行業等公民營單位，均視為學生至校外實習之範圍，並經「實務實習委員會」認可。</text:span></text:p>
      <text:p text:style-name="P4"><text:span text:style-name="T1">第四條</text:span><text:span text:style-name="T3"> </text:span><text:span text:style-name="T1">學生校外實習應以學校名義與實習機構簽訂建教合作或專題、專案、實習合約書</text:span><text:span text:style-name="T1">，並於實習前完成簽約</text:span><text:span text:style-name="T1">。</text:span></text:p>
      <text:p text:style-name="P5"><text:span text:style-name="T5">第五條</text:span><text:span text:style-name="T8"> </text:span><text:span text:style-name="T5">校外實習須建立實習媒合機制，學生校外實習之登記與分發，應依以下程序辦理：</text:span></text:p>
      <text:list xml:id="list2241758172" text:style-name="WW8Num20">
        <text:list-item>
          <text:p text:style-name="P13">經由本系實務實習委員會審查「學生校外實習合作機構評估表」、「亞洲大學學生校外實習學習計畫表」，提供優良實習機構，學生則依個人專長、住宿、交通等考量選擇實習單位。如有學生選擇非居住地之校外實習機構地點時，學生與家長需妥善安排交通及食宿等安全問題。學生實習期間，所需相關費用，除實習機構同意負擔外，由學生自行負責。</text:p>
        </text:list-item>
        <text:list-item>
          <text:p text:style-name="P7"><text:span text:style-name="T1">學生符合本系媒合條件者繳交全額學雜費，始得</text:span><text:span text:style-name="T1">申請</text:span><text:span text:style-name="T1">參加分流實習課程，若自願放棄實習機會者，未來不得再重複提出申請</text:span><text:span text:style-name="T1">，並附上</text:span><text:span text:style-name="T1">大三原實習公司之推薦函</text:span><text:span text:style-name="T1">。</text:span></text:p>
        </text:list-item>
        <text:list-item>
          <text:p text:style-name="P7"><text:span text:style-name="T1">畢業製作費用須事先預交，且簽署參加畢業製作之同意書</text:span><text:span text:style-name="T1">。</text:span></text:p>
        </text:list-item>
        <text:list-item>
          <text:p text:style-name="P7"><text:span text:style-name="T1">教授大四上之兼任教師</text:span><text:span text:style-name="T1">可</text:span><text:span text:style-name="T1">提出申請，並無條件接受指導實習生大四下之畢業製作，每個老師限額1名，全系僅提供至多3至5個名額。</text:span></text:p>
        </text:list-item>
        <text:list-item>
          <text:p text:style-name="P7"><text:span text:style-name="T1">申請之老師(廠商)須保證給予實習生基本薪資，畢業</text:span><text:span text:style-name="T1">後</text:span><text:span text:style-name="T1">保證就業</text:span><text:span text:style-name="T1">至少</text:span><text:span text:style-name="T1">3個月。</text:span></text:p>
        </text:list-item>
        <text:list-item>
          <text:p text:style-name="P7"><text:span text:style-name="T1">須自行計算畢業學分，</text:span><text:span text:style-name="T1">提出可畢業之證明</text:span><text:span text:style-name="T1">。</text:span></text:p>
        </text:list-item>
      </text:list>
      <text:p text:style-name="P5"><text:span text:style-name="T5">第六條</text:span><text:span text:style-name="T8"> </text:span><text:span text:style-name="T5">學生在校外實習期間應遵守實習機構之人事規則，並接受該機構單位主管之指導。</text:span></text:p>
      <text:p text:style-name="P14"><text:span text:style-name="T5">第七條</text:span><text:span text:style-name="T8"> </text:span><text:span text:style-name="T5">實習輔導機制：</text:span></text:p>
      <text:p text:style-name="P15">一、學生於校外實習前須參加由系上主辦之行前教育說明會及各項臨時協調會議，不得無故缺席。</text:p>
      <text:p text:style-name="P15"><text:soft-page-break/>二、實習期間，實習輔導老師須赴實習機構訪視學生，並繳回輔導記錄表。</text:p>
      <text:p text:style-name="P4"><text:span text:style-name="T1">第八條</text:span><text:span text:style-name="T3"> </text:span><text:span text:style-name="T1">學生校外實習期間由學校編列校外實習保險費，依據教育部辦理集中採購大專校院校外實習學生團體保險內容投保相關意外傷害保險。本系應於學生開始校外實習前</text:span><text:span text:style-name="T1">15</text:span><text:span text:style-name="T1">天，將保險需用資料繳交至學涯中心，俾供辦理保險作業。</text:span><text:span text:style-name="T1">。</text:span></text:p>
      <text:p text:style-name="P4"><text:span text:style-name="T1">第九條</text:span><text:span text:style-name="T3"> </text:span><text:span text:style-name="T1">實施對象</text:span><text:span text:style-name="T1">該年度之畢業</text:span><text:span text:style-name="T1">生</text:span><text:span text:style-name="T1">且通過大三實習合格者</text:span><text:span text:style-name="T1">。</text:span></text:p>
      <text:p text:style-name="P4"><text:span text:style-name="T1">第十條</text:span><text:span text:style-name="T3"> </text:span><text:span text:style-name="T1">執行時間於大四上實施，實習時間以一學期為度，並應確實將「亞洲大學室內設計學系實習通知書」交予家長確認實習內容，並於實習前繳回「家長同意書」及「校外實習安全切結書」。</text:span></text:p>
      <text:p text:style-name="P16"><text:span text:style-name="T1">第十一條</text:span><text:span text:style-name="T3"> </text:span><text:span text:style-name="T1">實施方式：</text:span></text:p>
      <text:list xml:id="list2425393883" text:style-name="WW8Num22">
        <text:list-item>
          <text:p text:style-name="P8"><text:span text:style-name="T1">由兼任教師提出名額後，實務實習委員會媒合之</text:span><text:span text:style-name="T1">。</text:span></text:p>
        </text:list-item>
        <text:list-item>
          <text:p text:style-name="P11">實習單位須實習滿一學期，並遵守實習單位各項規定及職業倫理，通過者始可給予實習證明並給予7學分。</text:p>
        </text:list-item>
        <text:list-item>
          <text:p text:style-name="P8"><text:span text:style-name="T1">學生</text:span><text:span text:style-name="T1">生</text:span><text:span text:style-name="T1">須於實習結束後兩個星期內繳交實習週報表(內含工作日誌、心得報告)至系辦，交由實務實習委員會評閱與考核。</text:span></text:p>
        </text:list-item>
      </text:list>
      <text:p text:style-name="P17"><text:span text:style-name="T1">第十二條</text:span><text:span text:style-name="T3"> </text:span><text:span text:style-name="T1">校外實習成績由實習單位與本系輔導老師共同評定。評分標準為實習單位佔40%、實習成果佔60%(書面：實習心得與工作日誌、上台簡報)。</text:span></text:p>
      <text:p text:style-name="P6"><text:span text:style-name="T1">第十三條</text:span><text:span text:style-name="T3"> </text:span><text:span text:style-name="T1">校外實習單位職責:</text:span></text:p>
      <text:list xml:id="list1773213490" text:style-name="WW8Num9">
        <text:list-item>
          <text:p text:style-name="P12">實習期間實習單位對學生應適當要求，並於期滿後給予評分；實習單位應要求部門主管務必以公正、客觀之標準進行評分。</text:p>
        </text:list-item>
        <text:list-item>
          <text:p text:style-name="P12">實習單位應提供安全衛生之實習課程及場所，並不得令實習生從事危險、違法之實習活動。學生如於實習期間表現不佳、無法適任者，實習單位應儘速聯絡本系處理。</text:p>
        </text:list-item>
      </text:list>
      <text:p text:style-name="P6"><text:span text:style-name="T1">第十四條</text:span><text:span text:style-name="T3"> <text:s/></text:span><text:span text:style-name="T1">不適應輔導與轉換</text:span></text:p>
      <text:list xml:id="list501218784" text:style-name="WW8Num15">
        <text:list-item>
          <text:p text:style-name="P9"><text:span text:style-name="T1">若學生有不適應之情事，無論是由實習學生本身或合作機構反映，皆由本系輔導教師於第一時間與學生聯繫及輔導，並持續追蹤學生適應狀況或其他權益受損改善情形。</text:span></text:p>
        </text:list-item>
        <text:list-item>
          <text:p text:style-name="P9"><text:span text:style-name="T1">若學生仍未能適應實習環境或合作機構的異常情形未改善，輔導教師應協助學生申請終止實習或轉換其他合作機構，並經實習委員會審核通過後，由本系協助轉換至新合作機構繼續完成實習課程。</text:span></text:p>
        </text:list-item>
      </text:list>
      <text:p text:style-name="P18"><text:span text:style-name="T1">第十五條</text:span><text:span text:style-name="T3"> <text:s/></text:span><text:span text:style-name="T1">實習爭議協商處理</text:span></text:p>
      <text:list xml:id="list2524792587" text:style-name="WW8Num18">
        <text:list-item>
          <text:p text:style-name="P10"><text:span text:style-name="T1">學生若與合作機構產生爭議，應向學系輔導教師即時反映，由學校輔導教師與合作機構共同商議爭議改善方案，如未獲改善，可向實習委員會或依學生申訴機制提出申訴。受理單位應立即啟動爭議協商與處理機制，並儘速召開會議進行討論。</text:span></text:p>
        </text:list-item>
        <text:list-item>
          <text:p text:style-name="P10"><text:soft-page-break/><text:span text:style-name="T1">本系得邀請爭議事件當事人(學生)及當事人所屬合作機構代表出席，並具體陳述相關事實，以利進行客觀之評斷及決議。會後應將會議決議或結果作成紀錄，並將會議決議通知申訴當事人(學生)及當事人所屬合作機構，要求合作機構或學生依據決議進行調整及改善，若有任一方不同意決議結果，則應啟動實習轉換機制並安排學生轉換合作機構。</text:span></text:p>
        </text:list-item>
        <text:list-item>
          <text:p text:style-name="P10"><text:span text:style-name="T1">若實習合作機構明確違反實習合約之規定，本系將主動提供或負擔學生法律諮詢，協助學生向地方勞動主管機關提請協調或申訴，並依法採取相關法律途徑及訴訟，以確保學生的實習權益。</text:span></text:p>
        </text:list-item>
      </text:list>
      <text:p text:style-name="P18"><text:span text:style-name="T1">第十</text:span><text:span text:style-name="T1">六</text:span><text:span text:style-name="T1">條</text:span><text:span text:style-name="T3"> </text:span><text:span text:style-name="T1">其他如有未盡事宜者，以學校有關單位之校外實習要點為原則。</text:span></text:p>
      <text:p text:style-name="P18"><text:span text:style-name="T1">第十</text:span><text:span text:style-name="T1">七</text:span><text:span text:style-name="T1">條</text:span><text:span text:style-name="T3"> </text:span><text:span text:style-name="T1">本要點經系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font-size="16pt" fo:language="none" fo:country="none" fo:font-weight="bold" style:font-name-asian="標楷體" style:font-family-asian="標楷體" style:font-family-generic-asian="script"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管理資訊" style:family="paragraph" style:parent-style-name="Standard">
      <style:paragraph-properties style:punctuation-wrap="simple" style:line-break="normal"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樣式2-案由" style:family="paragraph" style:parent-style-name="Standard" style:default-outline-level="1" style:list-style-name="">
      <style:paragraph-properties fo:margin-left="3.755cm" fo:margin-right="0cm" fo:text-align="justify" style:justify-single-word="false" fo:text-indent="-2.769cm" style:auto-text-indent="false" style:snap-to-layout-grid="false"/>
      <style:text-properties style:font-name="Arial" fo:font-family="Arial" style:font-family-generic="swiss" style:font-pitch="variable" fo:font-size="14pt" fo:language="none" fo:country="none"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1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233cm" fo:margin-right="0cm" style:line-height-at-least="0.635cm" fo:text-indent="-1.236cm" style:auto-text-indent="false"/>
      <style:text-properties fo:language="none" fo:country="none" style:font-name-asian="標楷體" style:font-family-asian="標楷體" style:font-family-generic-asian="script"/>
    </style:style>
    <style:style style:name="本文縮排_20_2" style:display-name="本文縮排 2" style:family="paragraph" style:parent-style-name="Standard">
      <style:paragraph-properties fo:margin-left="0.69cm" fo:margin-right="0cm" style:line-height-at-least="0.635cm" fo:text-indent="-0.69cm" style:auto-text-indent="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2.54cm" fo:margin-right="0cm" style:line-height-at-least="0.635cm" fo:text-indent="-1.27cm" style:auto-text-indent="false"/>
      <style:text-properties fo:language="none" fo:country="none"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區塊文字" style:family="paragraph" style:parent-style-name="Standard">
      <style:paragraph-properties fo:margin-left="0.847cm" fo:margin-right="-0.028cm" fo:text-indent="-0.847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6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67"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6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結語" style:family="paragraph" style:parent-style-name="Standard">
      <style:paragraph-properties fo:margin-left="0.176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xl69"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註解文字" style:family="paragraph" style:parent-style-name="Standard"/>
    <style:style style:name="內文_20__2b__20__28_中文_29__20_標楷體" style:display-name="內文 + (中文) 標楷體" style:family="paragraph" style:parent-style-name="Standard">
      <style:paragraph-properties fo:text-align="center" style:justify-single-word="false" fo:orphans="2" fo:widows="2"/>
      <style:text-properties style:font-name="Arial" fo:font-family="Arial" style:font-family-generic="swiss" style:font-pitch="variable" fo:font-size="10pt" fo:letter-spacing="-0.035cm" style:letter-kerning="false" style:font-name-asian="標楷體" style:font-family-asian="標楷體" style:font-family-generic-asian="script" style:font-size-asian="10pt" style:font-name-complex="Arial" style:font-family-complex="Arial" style:font-family-generic-complex="swiss" style:font-pitch-complex="variable"/>
    </style:style>
    <style:style style:name="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s_20_2" style:display-name="Contents 2" style:family="paragraph" style:parent-style-name="Standard" style:next-style-name="Standard" style:class="index">
      <style:paragraph-properties fo:line-height="0.776cm" fo:text-align="center" style:justify-single-word="false">
        <style:tab-stops>
          <style:tab-stop style:position="14.644cm" style:type="right" style:leader-style="dotted" style:leader-text="."/>
        </style:tab-stops>
      </style:paragraph-properties>
      <style:text-properties fo:color="#000000"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font-size-complex="16pt"/>
    </style:style>
    <style:style style:name="貓章次" style:family="paragraph" style:paren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fo:font-weight="normal" style:font-weight-asian="norma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fo:font-weight="normal" style:font-weight-asian="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false"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normal" style:font-weight-asian="norma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letter-kerning="false"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letter-kerning="false"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fo:font-weight="bold" style:font-weight-asian="bold"/>
    </style:style>
    <style:style style:name="WW8Num21z1" style:family="text"/>
    <style:style style:name="WW8Num21z2" style:family="text">
      <style:text-properties fo:font-weight="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false"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樣式2-案由_20_字元" style:display-name="樣式2-案由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blue" style:family="text"/>
    <style:style style:name="il" style:family="text"/>
    <style:style style:name="註釋標題_20_字元" style:display-name="註釋標題 字元" style:family="text">
      <style:text-properties fo:font-size="12pt" style:letter-kerning="true" style:font-size-asian="12pt" style:font-size-complex="11pt"/>
    </style:style>
    <style:style style:name="結語_20_字元" style:display-name="結語 字元" style:family="text">
      <style:text-properties fo:font-size="12pt" style:letter-kerning="true" style:font-size-asian="12pt" style:font-size-complex="11pt"/>
    </style:style>
    <style:style style:name="title_5f_black_5f_bold_5f_12pt" style:display-name="title_black_bold_12pt" style:family="text"/>
    <style:style style:name="apple-converted-space"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extrun" style:family="text"/>
    <style:style style:name="eop"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fd03</meta:initial-creator>
    <meta:creation-date>2017-06-19T12:04:00</meta:creation-date>
    <dc:creator>Windows 使用者</dc:creator>
    <dc:date>2018-05-15T09:37:00</dc:date>
    <meta:print-date>2018-04-20T16:29:00</meta:print-date>
    <meta:editing-cycles>23</meta:editing-cycles>
    <meta:editing-duration>PT14M</meta:editing-duration>
    <meta:document-statistic meta:table-count="0" meta:image-count="0" meta:object-count="0" meta:page-count="3" meta:paragraph-count="39" meta:word-count="2028" meta:character-count="2076" meta:non-whitespace-character-count="2055"/>
    <meta:generator>LibreOffice/6.0.4.2$Windows_X86_64 LibreOffice_project/9b0d9b32d5dcda91d2f1a96dc04c645c450872bf</meta:generator>
    <meta:user-defined meta:name="_dlc_DocId">MNTMPPY6CVD6-316-3973</meta:user-defined>
    <meta:user-defined meta:name="_dlc_DocIdItemGuid">2fd90c3f-43e1-4336-8b68-93f9b1b42e1b</meta:user-defined>
    <meta:user-defined meta:name="_dlc_DocIdUrl">http://oic.asia.edu.tw/adm/cdec/_layouts/15/DocIdRedir.aspx?ID=MNTMPPY6CVD6-316-3973, MNTMPPY6CVD6-316-3973</meta:user-defined>
  </office:meta>
</office:document-meta>
</file>