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811cm"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list-style-name="WWNum3">
      <style:paragraph-properties fo:margin-left="2.251cm" fo:margin-right="0cm" fo:line-height="0.811cm" fo:text-align="justify" style:justify-single-word="false" fo:text-indent="-1.404cm" style:auto-text-indent="false" style:snap-to-layout-grid="false">
        <style:tab-stops>
          <style:tab-stop style:position="2.251cm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亞洲大學室內設計學系設備與預算委員會設置要點</text:span></text:p>
      <text:p text:style-name="P2"><text:span text:style-name="T2">102.8.20 <text:s/>102學年度第1學期第2次系務會議通過</text:span></text:p>
      <text:list xml:id="list2441403229" text:style-name="WWNum1">
        <text:list-item>
          <text:p text:style-name="P1"><text:span text:style-name="T4">本要點依據本系委員會設置要點訂定。</text:span></text:p>
        </text:list-item>
        <text:list-item>
          <text:p text:style-name="P1"><text:span text:style-name="T4">預算委員會(以下簡稱本委員會)置召集人一人，由系主任聘請職級相當之教師或相關專業人員擔任之，置委員若干人，任期一年，得連任。</text:span></text:p>
        </text:list-item>
        <text:list-item>
          <text:p text:style-name="P1"><text:span text:style-name="T4">本委員會任務如下：</text:span></text:p>
        </text:list-item>
      </text:list>
      <text:list xml:id="list3317167158" text:style-name="WWNum3">
        <text:list-item>
          <text:list>
            <text:list-item>
              <text:p text:style-name="P3"><text:span text:style-name="T3">規劃本系年度設備需求。</text:span></text:p>
            </text:list-item>
            <text:list-item>
              <text:p text:style-name="P3"><text:span text:style-name="T3">編列本系年度之預算及分配。</text:span></text:p>
            </text:list-item>
            <text:list-item>
              <text:p text:style-name="P3"><text:span text:style-name="T3">研擬本系向圖書館推薦本系需要之圖書、期刊。</text:span></text:p>
            </text:list-item>
            <text:list-item>
              <text:p text:style-name="P3"><text:span text:style-name="T3">規劃儀器設備之購置及運用。</text:span></text:p>
            </text:list-item>
            <text:list-item>
              <text:p text:style-name="P3"><text:span text:style-name="T3">規劃本系教學與研究之</text:span><text:bookmark text:name="_GoBack"/><text:span text:style-name="T3">空間。</text:span></text:p>
            </text:list-item>
            <text:list-item>
              <text:p text:style-name="P3"><text:span text:style-name="T3">執行系務會議之有關事項。</text:span></text:p>
            </text:list-item>
          </text:list>
        </text:list-item>
      </text:list>
      <text:list xml:id="list170621467491754" text:continue-list="list2441403229" text:style-name="WWNum1">
        <text:list-item>
          <text:p text:style-name="P1"><text:span text:style-name="T4">本委員會設置要點經系務會議通過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nifer</meta:initial-creator>
    <dc:creator>jennifer</dc:creator>
    <meta:editing-cycles>2</meta:editing-cycles>
    <meta:creation-date>2020-10-29T03:22:00</meta:creation-date>
    <dc:date>2020-10-29T03:27:00</dc:date>
    <meta:editing-duration>PT5M</meta:editing-duration>
    <meta:generator>LibreOffice/6.0.4.2$Windows_X86_64 LibreOffice_project/9b0d9b32d5dcda91d2f1a96dc04c645c450872bf</meta:generator>
    <meta:document-statistic meta:table-count="0" meta:image-count="0" meta:object-count="0" meta:page-count="1" meta:paragraph-count="12" meta:word-count="262" meta:character-count="273" meta:non-whitespace-character-count="271"/>
    <meta:user-defined meta:name="AppVersion">16.0000</meta:user-defined>
    <meta:user-defined meta:name="Company">亞洲大學 Asia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