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Num3">
      <style:paragraph-properties fo:margin-left="2.251cm" fo:margin-right="0cm" fo:line-height="0.811cm" fo:text-align="justify" style:justify-single-word="false" fo:text-indent="-1.404cm" style:auto-text-indent="false" style:snap-to-layout-grid="false">
        <style:tab-stops>
          <style:tab-stop style:position="2.251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line-height="0.811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亞洲大學室內設計學系課程委員會設置要點</text:span></text:p>
      <text:p text:style-name="P1"><text:span text:style-name="T2">102.8.20 <text:s/>102學年度第1學期第2次系務會議通過</text:span></text:p>
      <text:list xml:id="list2664973138" text:style-name="WWNum1">
        <text:list-item>
          <text:p text:style-name="P4"><text:span text:style-name="T4">本要點依據本系委員會設置要點訂定。</text:span></text:p>
        </text:list-item>
        <text:list-item>
          <text:p text:style-name="P4"><text:span text:style-name="T4">課程委員會(以下簡稱本委員會)置召集人一人，由系主任聘請職級相當之教師或相關專業人員擔任之，置委員若干人，任期一年，得連任。</text:span></text:p>
        </text:list-item>
        <text:list-item>
          <text:p text:style-name="P4"><text:span text:style-name="T4">本委員會任務如下：</text:span></text:p>
        </text:list-item>
      </text:list>
      <text:list xml:id="list2501112419" text:style-name="WWNum3">
        <text:list-item>
          <text:list>
            <text:list-item>
              <text:p text:style-name="P2"><text:span text:style-name="T3">研擬及規劃本系之課程規劃。</text:span></text:p>
            </text:list-item>
            <text:list-item>
              <text:p text:style-name="P2"><text:span text:style-name="T3">審查轉學生學分抵免。</text:span></text:p>
            </text:list-item>
            <text:list-item>
              <text:p text:style-name="P2"><text:span text:style-name="T3">研擬及規劃與本系課程規劃相關事項。</text:span></text:p>
            </text:list-item>
            <text:list-item>
              <text:p text:style-name="P2"><text:span text:style-name="T3">辦理系務會議決議交辦事項。</text:span></text:p>
            </text:list-item>
            <text:list-item>
              <text:p text:style-name="P2"><text:span text:style-name="T3">審議課程內容大網。</text:span></text:p>
            </text:list-item>
          </text:list>
        </text:list-item>
      </text:list>
      <text:list xml:id="list170636410128200" text:continue-list="list2664973138" text:style-name="WWNum1">
        <text:list-item>
          <text:p text:style-name="P4"><text:span text:style-name="T4">本委員會設置辦經系務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</meta:initial-creator>
    <dc:creator>jennifer</dc:creator>
    <meta:editing-cycles>3</meta:editing-cycles>
    <meta:creation-date>2020-10-29T03:22:00</meta:creation-date>
    <dc:date>2020-10-29T03:34:00</dc:date>
    <meta:editing-duration>PT6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1" meta:word-count="234" meta:character-count="245" meta:non-whitespace-character-count="243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