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6.35cm" fo:margin-left="8.564cm" fo:margin-top="0cm" fo:margin-bottom="0cm" table:align="left" style:writing-mode="lr-tb"/>
    </style:style>
    <style:style style:name="表格1.A" style:family="table-column">
      <style:table-column-properties style:column-width="6.35cm"/>
    </style:style>
    <style:style style:name="表格1.1" style:family="table-row">
      <style:table-row-properties style:min-row-height="4.27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30%" style:snap-to-layout-gri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line-height="130%" fo:text-indent="1.482cm" style:auto-text-indent="false" style:snap-to-layout-grid="false"/>
    </style:style>
    <style:style style:name="P6" style:family="paragraph" style:parent-style-name="Standard">
      <style:paragraph-properties fo:margin-left="4.445cm" fo:margin-right="0cm" fo:line-height="130%" fo:text-indent="-4.445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130%" fo:text-indent="6.914cm" style:auto-text-indent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130%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color="#000000"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實習證明書</text:span></text:p>
      <text:p text:style-name="Standard"><text:span text:style-name="T2"><text:s/></text:span></text:p>
      <text:p text:style-name="P5"><text:span text:style-name="T2">茲證明</text:span><text:span text:style-name="T4">____________________________</text:span><text:span text:style-name="T2">學生，學號</text:span><text:span text:style-name="T3"> <text:s text:c="13"/></text:span><text:span text:style-name="T2">，</text:span></text:p>
      <text:p text:style-name="P1"><text:span text:style-name="T2">於民國 <text:s text:c="3"/>年 <text:s text:c="3"/>月 <text:s text:c="3"/>日起至 <text:s text:c="3"/>年 <text:s text:c="2"/>月 <text:s text:c="3"/>日止，</text:span></text:p>
      <text:p text:style-name="P1"><text:span text:style-name="T2">在 <text:s text:c="53"/>(單位或活動)</text:span></text:p>
      <text:p text:style-name="P6"><text:span text:style-name="T2">擔任 <text:s text:c="51"/>(職務)，</text:span></text:p>
      <text:p text:style-name="P6"><text:span text:style-name="T2">總計工作時間為 <text:s text:c="19"/>(大寫)週。</text:span></text:p>
      <text:p text:style-name="P2"/>
      <text:p text:style-name="Standard"><text:span text:style-name="T2"><text:s text:c="5"/>特此證明 </text:span></text:p>
      <text:p text:style-name="P2"/>
      <text:p text:style-name="P7"><text:span text:style-name="T2">單位主管或活動負責人簽章：</text:span></text:p>
      <text:p text:style-name="P7"><text:span text:style-name="T2">單位名稱：</text:span></text:p>
      <text:p text:style-name="P7"><text:span text:style-name="T2">電話：</text:span></text:p>
      <text:p text:style-name="P7"><text:span text:style-name="T2">地址： <text:s/></text:span></text:p>
      <text:p text:style-name="P7"><text:span text:style-name="T2">加蓋機關（單位）章於下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><text:bookmark text:name="_GoBack"/></text:p>
      <text:p text:style-name="P4"><text:span text:style-name="T2">中華民國 <text:s text:c="8"/>年 <text:s text:c="6"/>月 <text:s text:c="4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80-03</dc:creator>
    <meta:editing-cycles>4</meta:editing-cycles>
    <meta:creation-date>2014-07-19T02:53:00</meta:creation-date>
    <dc:date>2014-08-06T06:23:00</dc:date>
    <meta:editing-duration>PT4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4" meta:word-count="103" meta:character-count="323" meta:non-whitespace-character-count="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