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602cm"/>
    </style:style>
    <style:style style:name="表格2.1" style:family="table-row">
      <style:table-row-properties style:min-row-height="2.5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2.431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text-properties style:letter-kerning="false" style:font-name-asian="標楷體"/>
    </style:style>
    <style:style style:name="P9" style:family="paragraph" style:parent-style-name="Standard">
      <style:paragraph-properties style:snap-to-layout-grid="false"/>
      <style:text-properties style:letter-kerning="false"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.249cm" style:auto-text-indent="false" style:snap-to-layout-grid="false"/>
    </style:style>
    <style:style style:name="P12" style:family="paragraph" style:parent-style-name="Standard">
      <style:paragraph-properties style:line-height-at-least="0.423cm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13" style:family="paragraph" style:parent-style-name="Standard">
      <style:paragraph-properties fo:margin-left="0.22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76cm" fo:margin-right="0cm" fo:text-align="justify" style:justify-single-word="false" fo:text-indent="-1.676cm" style:auto-text-indent="false"/>
    </style:style>
    <style:style style:name="P15" style:family="paragraph" style:parent-style-name="Standard">
      <style:paragraph-properties fo:margin-left="1.676cm" fo:margin-right="0cm" fo:text-align="justify" style:justify-single-word="false" fo:text-indent="-1.676cm" style:auto-text-indent="false"/>
      <style:text-properties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cm" fo:margin-right="0cm" fo:margin-top="0.212cm" fo:margin-bottom="0cm" loext:contextual-spacing="false" fo:text-indent="0.7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標楷體" style:font-name-complex="標楷體"/>
    </style:style>
    <style:style style:name="T19" style:family="text">
      <style:text-properties style:letter-kerning="false" style:font-name-asian="標楷體" style:font-name-complex="標楷體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Times New Roman" style:font-name-complex="Times New Roman"/>
    </style:style>
    <style:style style:name="T22" style:family="text">
      <style:text-properties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fo:font-weight="bold" style:font-name-asian="標楷體" style:font-weight-asian="bold" style:font-name-complex="標楷體"/>
    </style:style>
    <style:style style:name="T25" style:family="text">
      <style:text-properties fo:color="#ff0000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實習成果報告</text:span></text:p>
      <text:p text:style-name="P11"><text:span text:style-name="T13">(Work Report)</text:span></text:p>
      <text:p text:style-name="P1"><text:span text:style-name="T6">姓</text:span><text:span text:style-name="T6">　　</text:span><text:span text:style-name="T6">名</text:span><text:span text:style-name="T16"> </text:span><text:span text:style-name="T14"><text:s/></text:span><text:span text:style-name="T5">(Name)</text:span><text:span text:style-name="T6">：</text:span><text:span text:style-name="T5">　　　　　　　　　　　　　</text:span><text:span text:style-name="T14"> </text:span><text:span text:style-name="T6">學</text:span><text:span text:style-name="T6">　</text:span><text:span text:style-name="T5">　</text:span><text:span text:style-name="T6">號</text:span><text:span text:style-name="T14"> </text:span><text:span text:style-name="T5">(Student ID)</text:span><text:span text:style-name="T6">：</text:span></text:p>
      <text:p text:style-name="P12"><text:span text:style-name="T6">系</text:span><text:span text:style-name="T5">　　</text:span><text:span text:style-name="T6">級</text:span><text:span text:style-name="T16"> </text:span><text:span text:style-name="T14"><text:s/></text:span><text:span text:style-name="T5">(Grade)</text:span><text:span text:style-name="T6">：</text:span><text:span text:style-name="T6">　　　　　系　　年　　班　</text:span><text:span text:style-name="T16"> </text:span><text:span text:style-name="T6">電　　號</text:span><text:span text:style-name="T16"> </text:span><text:span text:style-name="T6">(P</text:span><text:span text:style-name="T6">hone </text:span><text:span text:style-name="T6">NO.)：</text:span></text:p>
      <text:p text:style-name="P12"><text:span text:style-name="T18">實習</text:span><text:span text:style-name="T18">公司</text:span><text:span text:style-name="T21"> </text:span><text:span text:style-name="T18">(C</text:span><text:span text:style-name="T18">ompany</text:span><text:span text:style-name="T18">)</text:span><text:span text:style-name="T18">：</text:span><text:span text:style-name="T18">　　　　　　　　　　　　　實習部門(D</text:span><text:span text:style-name="T18">epartment</text:span><text:span text:style-name="T18">)：</text:span></text:p>
      <text:p text:style-name="P12"><text:span text:style-name="T6">實習期間</text:span><text:span text:style-name="T16"> <text:s/></text:span><text:span text:style-name="T6">(</text:span><text:span text:style-name="T5">Date</text:span><text:span text:style-name="T6">)：　　年(yy)　　月(mm)　　日(dd)至　　年(yy)　　月(mm)　　日(dd)</text:span></text:p>
      <text:p text:style-name="P2">【心得感想】（2500字以上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1">1.公司簡介</text:span><text:span text:style-name="T17">(</text:span><text:span text:style-name="T18">沿革及組織圖</text:span><text:span text:style-name="T18">…</text:span><text:span text:style-name="T17">)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Standard"><text:span text:style-name="T17">2.</text:span><text:span text:style-name="T18">實習工作內容</text:span><text:span text:style-name="T17">(</text:span><text:span text:style-name="T18">工作項目、工作流程圖、</text:span><text:span text:style-name="T6">工作狀況</text:span><text:span text:style-name="T24">照片</text:span><text:span text:style-name="T24">…</text:span><text:span text:style-name="T17">)</text:span></text:p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Standard"><text:span text:style-name="T17">3.</text:span><text:span text:style-name="T8">問題</text:span><text:span text:style-name="T11">/</text:span><text:span text:style-name="T8">個案</text:span><text:span text:style-name="T11">(</text:span><text:span text:style-name="T6">特殊情況</text:span><text:span text:style-name="T6">描述…</text:span><text:span text:style-name="T11">)</text:span>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Standard"><text:span text:style-name="T17">4.</text:span><text:span text:style-name="T8">實習成果</text:span><text:span text:style-name="T11">(</text:span><text:span text:style-name="T18">心靈點滴、收</text:span><text:span text:style-name="T18">穫…</text:span><text:span text:style-name="T11">)</text:span></text:p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8">5.自我檢討與改善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7">6</text:span><text:span text:style-name="T17">.</text:span><text:span text:style-name="T8">結論/建議(給學校/業者/學弟妹的建議</text:span><text:span text:style-name="T8">…</text:span><text:span text:style-name="T8">)</text:span></text:p>
          </table:table-cell>
        </table:table-row>
        <table:table-row table:style-name="表格1.2">
          <table:table-cell table:style-name="表格1.A12" office:value-type="string">
            <text:p text:style-name="P5"/>
          </table:table-cell>
        </table:table-row>
      </table:table>
      <text:p text:style-name="P13">【實習照片】（請圖文說明，<text:span text:style-name="T23">至少8張</text:span>，照片電子檔壓縮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0"/>
          </table:table-cell>
        </table:table-row>
      </table:table>
      <text:p text:style-name="P7">注意事項：</text:p>
      <text:p text:style-name="P15">1.實習結束後兩週內送交系辦存查。</text:p>
      <text:p text:style-name="P14"><text:span text:style-name="T6">2.校外實習心得表可至系辦信箱索取或至學系網站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20pt" style:letter-kerning="false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cm" loext:contextual-spacing="false" fo:text-indent="0.723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行銷與流通管理系日間部 畢業專題課程實施辦法</dc:title>
    <dc:subject/>
    <meta:keyword/>
    <dc:description/>
    <meta:initial-creator>ydu</meta:initial-creator>
    <meta:creation-date>2014-07-19T10:57:00</meta:creation-date>
    <dc:creator>IMPACT</dc:creator>
    <dc:date>2015-12-18T16:09:00</dc:date>
    <meta:print-date>2010-01-24T03:14:00</meta:print-date>
    <meta:editing-cycles>4</meta:editing-cycles>
    <meta:editing-duration>PT5M</meta:editing-duration>
    <meta:document-statistic meta:table-count="2" meta:image-count="0" meta:object-count="0" meta:page-count="1" meta:paragraph-count="17" meta:word-count="240" meta:character-count="406" meta:non-whitespace-character-count="336"/>
    <meta:generator>LibreOffice/6.0.4.2$Windows_X86_64 LibreOffice_project/9b0d9b32d5dcda91d2f1a96dc04c645c450872bf</meta:generator>
  </office:meta>
</office:document-meta>
</file>