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339cm" fo:margin-left="-0.058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6.987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2" style:family="table">
      <style:table-properties style:width="15.335cm" fo:margin-left="-0.058cm" fo:margin-top="0cm" fo:margin-bottom="0cm" table:align="left" style:writing-mode="lr-tb"/>
    </style:style>
    <style:style style:name="表格2.A" style:family="table-column">
      <style:table-column-properties style:column-width="6.399cm"/>
    </style:style>
    <style:style style:name="表格2.B" style:family="table-column">
      <style:table-column-properties style:column-width="2.962cm"/>
    </style:style>
    <style:style style:name="表格2.C" style:family="table-column">
      <style:table-column-properties style:column-width="5.974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表格3" style:family="table">
      <style:table-properties style:width="15.339cm" fo:margin-left="-0.058cm" fo:margin-top="0cm" fo:margin-bottom="0cm" table:align="left" style:may-break-between-rows="false" style:writing-mode="lr-tb"/>
    </style:style>
    <style:style style:name="表格3.A" style:family="table-column">
      <style:table-column-properties style:column-width="15.339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58cm" fo:padding-right="0.049cm" fo:padding-top="0cm" fo:padding-bottom="0cm" fo:border="0.5pt solid #000000"/>
    </style:style>
    <style:style style:name="表格4" style:family="table">
      <style:table-properties style:width="15.289cm" fo:margin-left="-0.058cm" fo:margin-top="0cm" fo:margin-bottom="0cm" table:align="left" style:may-break-between-rows="false" style:writing-mode="lr-tb"/>
    </style:style>
    <style:style style:name="表格4.A" style:family="table-column">
      <style:table-column-properties style:column-width="15.289cm"/>
    </style:style>
    <style:style style:name="表格4.1" style:family="table-row">
      <style:table-row-properties style:min-row-height="2.323cm" fo:keep-together="always"/>
    </style:style>
    <style:style style:name="表格4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List_20_Paragraph" style:list-style-name="WWNum1" style:master-page-name="Standard">
      <style:paragraph-properties style:page-number="auto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/>
    <style:style style:name="P5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text-properties fo:color="#ff0000" style:font-name-asian="標楷體"/>
    </style:style>
    <style:style style:name="P8" style:family="paragraph" style:parent-style-name="Standard">
      <style:text-properties officeooo:paragraph-rsid="0012e8ad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Times New Roman" style:font-name-asian="標楷體"/>
    </style:style>
    <style:style style:name="T5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7466885" text:style-name="WWNum1">
        <text:list-item>
          <text:p text:style-name="P1"><text:span text:style-name="T2">合作機構滿意度調查</text:span></text:p>
        </text:list-item>
      </text:list>
      <text:p text:style-name="P8"><text:span text:style-name="T3">實習活動名稱： </text:span><text:span text:style-name="T4">___________________________________________________________________________________________________________________________</text:span></text:p>
      <text:p text:style-name="Standard"><text:span text:style-name="T3">實習單位資料。(部分資料未知可免填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單位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統一編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地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承辦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電話</text:span></text:p>
          </table:table-cell>
          <table:table-cell table:style-name="表格1.A1" office:value-type="string">
            <text:p text:style-name="P2"><text:bookmark text:name="_GoBack"/></text:p>
          </table:table-cell>
          <table:table-cell table:style-name="表格1.A1" office:value-type="string">
            <text:p text:style-name="Standard"><text:span text:style-name="T3">傳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e-mail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手機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Standard"><text:span text:style-name="T3">實習工作內容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3">工作內容</text:span></text:p>
          </table:table-cell>
          <table:table-cell table:style-name="表格2.A1" office:value-type="string">
            <text:p text:style-name="P3"><text:span text:style-name="T5">工作時間(週)</text:span></text:p>
          </table:table-cell>
          <table:table-cell table:style-name="表格2.A1" office:value-type="string">
            <text:p text:style-name="P3"><text:span text:style-name="T3">具體成果</text:span></text:p>
          </table:table-cell>
        </table:table-row>
        <table:table-row table:style-name="表格2.1">
          <table:table-cell table:style-name="表格2.A1" office:value-type="string">
            <text:list xml:id="list2794355339" text:style-name="WWNum2">
              <text:list-item>
                <text:p text:style-name="P4"><text:span text:style-name="T3">________________________</text:span></text:p>
              </text:list-item>
              <text:list-item>
                <text:p text:style-name="P4"><text:span text:style-name="T3">________________________</text:span></text:p>
              </text:list-item>
              <text:list-item>
                <text:p text:style-name="P4"><text:span text:style-name="T3">________________________</text:span></text:p>
              </text:list-item>
              <text:list-item>
                <text:p text:style-name="P4"><text:span text:style-name="T3">________________________</text:span></text:p>
              </text:list-item>
              <text:list-item>
                <text:p text:style-name="P4"><text:span text:style-name="T3">________________________</text:span></text:p>
              </text:list-item>
              <text:list-item>
                <text:p text:style-name="P4"><text:span text:style-name="T3">________________________</text:span></text:p>
              </text:list-item>
              <text:list-item>
                <text:p text:style-name="P4"><text:span text:style-name="T3">________________________</text:span></text:p>
              </text:list-item>
            </text:list>
          </table:table-cell>
          <table:table-cell table:style-name="表格2.A1" office:value-type="string">
            <text:p text:style-name="P9"><text:span text:style-name="T3">_______</text:span></text:p>
            <text:p text:style-name="P9"><text:span text:style-name="T3">_______</text:span></text:p>
            <text:p text:style-name="P9"><text:span text:style-name="T3">_______</text:span></text:p>
            <text:p text:style-name="P9"><text:span text:style-name="T3">_______</text:span></text:p>
            <text:p text:style-name="P9"><text:span text:style-name="T3">_______</text:span></text:p>
            <text:p text:style-name="P9"><text:span text:style-name="T3">_______</text:span></text:p>
            <text:p text:style-name="P9"><text:span text:style-name="T3">_______</text:span></text:p>
          </table:table-cell>
          <table:table-cell table:style-name="表格2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Standard"><text:span text:style-name="T3">實習效益點檢表（請用分數表示您對本次實習的滿意度。非常同意:5，同意：4，沒意見：3， 不同意：2， 非常不同意：1。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3">____ 擴大學生視野</text:span></text:p>
            <text:p text:style-name="Standard"><text:span text:style-name="T3">____ 吸收業界新知</text:span></text:p>
            <text:p text:style-name="Standard"><text:span text:style-name="T3">____ 提高在校學習效果</text:span></text:p>
            <text:p text:style-name="Standard"><text:span text:style-name="T3">____ 了解適合業界需求</text:span></text:p>
            <text:p text:style-name="Standard"><text:span text:style-name="T3">____ 有助於我瞭解及規劃自己的就業方向。</text:span></text:p>
            <text:p text:style-name="Standard"><text:span text:style-name="T3">____ 學習如何收集資料</text:span></text:p>
            <text:p text:style-name="Standard"><text:span text:style-name="T3">____ 進一步應用知識</text:span></text:p>
            <text:p text:style-name="Standard"><text:span text:style-name="T3">____ 培養獨立自主、負責的精神</text:span></text:p>
            <text:p text:style-name="Standard"><text:span text:style-name="T3">____ 建立良好人際關係</text:span></text:p>
            <text:p text:style-name="P6"><text:span text:style-name="T3">____ 培養團隊合作精神</text:span></text:p>
            <text:p text:style-name="Standard"><text:span text:style-name="T3">____系上安排的此次校外實習課程對我的學習是有幫助的。</text:span></text:p>
          </table:table-cell>
        </table:table-row>
      </table:table>
      <text:p text:style-name="P7"/>
      <text:p text:style-name="Standard"><text:span text:style-name="T3">整體實習建議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4-07-19T02:44:00</meta:creation-date>
    <dc:date>2019-02-12T18:44:13.977000000</dc:date>
    <meta:editing-duration>PT14M35S</meta:editing-duration>
    <meta:generator>LibreOffice/6.0.4.2$Windows_X86_64 LibreOffice_project/9b0d9b32d5dcda91d2f1a96dc04c645c450872bf</meta:generator>
    <meta:document-statistic meta:table-count="4" meta:image-count="0" meta:object-count="0" meta:page-count="1" meta:paragraph-count="42" meta:word-count="287" meta:character-count="671" meta:non-whitespace-character-count="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