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3.852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2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1.217cm" fo:keep-together="auto"/>
    </style:style>
    <style:style style:name="表格2" style:family="table">
      <style:table-properties style:width="15.355cm" fo:margin-left="-0.058cm" table:align="left" style:writing-mode="lr-tb"/>
    </style:style>
    <style:style style:name="表格2.A" style:family="table-column">
      <style:table-column-properties style:column-width="6.399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5.99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orphans="2" fo:widows="2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fo:line-height="100%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0" style:family="paragraph" style:parent-style-name="Standard">
      <style:paragraph-properties fo:line-height="100%" fo:orphans="2" fo:widows="2"/>
    </style:style>
    <style:style style:name="P11" style:family="paragraph" style:parent-style-name="Standard" style:list-style-name="WW8Num2">
      <style:paragraph-properties fo:line-height="100%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No_20_Spacing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5" style:family="paragraph" style:parent-style-name="No_20_Spacing">
      <style:text-properties style:font-name="標楷體" style:font-name-asian="標楷體" style:font-name-complex="標楷體" style:font-size-complex="12pt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 style:parent-style-name="No_20_Spacing" style:master-page-name="轉換_20_1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Arial" style:font-size-complex="12pt"/>
    </style:style>
    <style:style style:name="T6" style:family="text">
      <style:text-properties style:font-name="標楷體" style:letter-kerning="false" style:font-name-asian="標楷體" style:font-name-complex="Arial" style:font-size-complex="12pt"/>
    </style:style>
    <style:style style:name="T7" style:family="text">
      <style:text-properties style:font-name="標楷體" style:letter-kerning="false" style:font-name-asian="標楷體" style:font-name-complex="Arial" style:font-size-complex="12pt"/>
    </style:style>
    <style:style style:name="T8" style:family="text">
      <style:text-properties style:font-name="標楷體" style:letter-kerning="false" fo:background-color="#cccccc" loext:char-shading-value="0" style:font-name-asian="標楷體" style:font-name-complex="Arial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letter-kerning="false"/>
    </style:style>
    <style:style style:name="T11" style:family="text">
      <style:text-properties fo:color="#ff0000" style:font-name="標楷體" style:letter-kerning="false" style:font-name-asian="標楷體" style:font-name-complex="Arial"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實習</text:span><text:span text:style-name="T1">評量考核</text:span></text:p>
      <text:p text:style-name="P14"/>
      <text:p text:style-name="P1"><text:span text:style-name="T8">一、校外實習：</text:span><text:span text:style-name="T5"><text:line-break/>校外實習成績由實習廠商與本系輔導老師共同評定。評分標準為實習廠商佔</text:span><text:span text:style-name="T5">4</text:span><text:span text:style-name="T5">0%、實習</text:span><text:span text:style-name="T5">成果</text:span><text:span text:style-name="T5">報告佔</text:span><text:span text:style-name="T5">6</text:span><text:span text:style-name="T5">0%(實習心得</text:span><text:span text:style-name="T5">＋</text:span><text:span text:style-name="T5">實習工作日誌</text:span><text:span text:style-name="T5">、上台報告</text:span><text:span text:style-name="T5">)。<text:line-break/><text:line-break/></text:span><text:span text:style-name="T8">二、專案實習：</text:span><text:span text:style-name="T5"><text:line-break/>專案實習成績由各產學合作案計畫主持人，依據實習學生參與之過程與表現給予評定，學生需繳交書面報告(實習心得報告、實習工作日誌)。<text:line-break/><text:line-break/></text:span><text:span text:style-name="T8">三、企業現場見習：</text:span><text:span text:style-name="T5"> </text:span></text:p>
      <text:p text:style-name="P1"><text:span text:style-name="T5">企業現場見習成績則以參加學生繳交之職場見習報告為主要內容，並交由該活動領帶老師評定之。<text:line-break/><text:line-break/></text:span><text:span text:style-name="T8">四、考核：</text:span></text:p>
      <text:p text:style-name="P1"><text:span text:style-name="T5">通過考核後之實習學生，將統一由本系「</text:span><text:span text:style-name="T11">實習委員會</text:span><text:span text:style-name="T5">」頒給專業實習證書，以利學生日後就職證明之用。</text:span></text:p>
      <text:p text:style-name="P17">實習考評表</text:p>
      <text:p text:style-name="P2"/>
      <text:p text:style-name="Standard"><text:span text:style-name="T3">實習單位資料</text:span><text:span text:style-name="T3">：(部分資料未知可免填入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統一編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承辦人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傳真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e-mail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手機</text:p>
          </table:table-cell>
          <table:table-cell table:style-name="表格1.D1" office:value-type="string">
            <text:p text:style-name="P4"/>
          </table:table-cell>
        </table:table-row>
      </table:table>
      <text:p text:style-name="P3"/>
      <text:p text:style-name="P3"/>
      <text:p text:style-name="P3">實習工作內容：</text:p>
      <text:p text:style-name="P3"/>
      <text:p text:style-name="Standard"><text:span text:style-name="T3">學號：</text:span><text:span text:style-name="T9"> <text:s text:c="9"/></text:span><text:span text:style-name="T3"><text:s text:c="3"/>姓名：</text:span><text:span text:style-name="T9"> <text:s text:c="9"/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工作內容</text:p>
          </table:table-cell>
          <table:table-cell table:style-name="表格2.A1" office:value-type="string">
            <text:p text:style-name="P12">工作時間(週)</text:p>
          </table:table-cell>
          <table:table-cell table:style-name="表格2.C1" office:value-type="string">
            <text:p text:style-name="P6">具體成果</text:p>
          </table:table-cell>
        </table:table-row>
        <table:table-row table:style-name="表格2.1">
          <table:table-cell table:style-name="表格2.A1" office:value-type="string">
            <text:list xml:id="list712931465" text:style-name="WW8Num2">
              <text:list-item>
                <text:p text:style-name="P7">________________________</text:p>
              </text:list-item>
              <text:list-item>
                <text:p text:style-name="P7">________________________</text:p>
              </text:list-item>
              <text:list-item>
                <text:p text:style-name="P7">________________________</text:p>
              </text:list-item>
              <text:list-item>
                <text:p text:style-name="P7">________________________</text:p>
              </text:list-item>
              <text:list-item>
                <text:p text:style-name="P11"><text:span text:style-name="T3">________________________</text:span></text:p>
              </text:list-item>
              <text:list-item>
                <text:p text:style-name="P7">________________________</text:p>
              </text:list-item>
              <text:list-item>
                <text:p text:style-name="P7">________________________</text:p>
              </text:list-item>
            </text:list>
          </table:table-cell>
          <table:table-cell table:style-name="表格2.A1" office:value-type="string"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  <text:p text:style-name="P13"><text:span text:style-name="T14">_______</text:span><text:span text:style-name="T14">週</text:span></text:p>
          </table:table-cell>
          <table:table-cell table:style-name="表格2.C1" office:value-type="string">
            <text:p text:style-name="P9"/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5"/>
      <text:p text:style-name="P15">是否或企業繼續留用：</text:p>
      <text:p text:style-name="P15">□是</text:p>
      <text:p text:style-name="P15">□否</text:p>
      <text:p text:style-name="P15"/>
      <text:p text:style-name="P15"/>
      <text:p text:style-name="P15">實習結果</text:p>
      <text:p text:style-name="P15">□通過</text:p>
      <text:p text:style-name="P15">□不通過（請詳述理由）</text:p>
      <text:p text:style-name="P15"/>
      <text:p text:style-name="P15"><text:soft-page-break/></text:p>
      <text:p text:style-name="P15"/>
      <text:p text:style-name="P15">輔導教師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fd03</meta:initial-creator>
    <meta:creation-date>2019-12-27T17:36:00</meta:creation-date>
    <dc:creator>H305</dc:creator>
    <dc:date>2019-12-27T17:36:00</dc:date>
    <meta:editing-cycles>2</meta:editing-cycles>
    <meta:document-statistic meta:table-count="2" meta:image-count="0" meta:object-count="0" meta:page-count="3" meta:paragraph-count="43" meta:word-count="390" meta:character-count="660" meta:non-whitespace-character-count="628"/>
    <meta:generator>LibreOffice/6.0.4.2$Windows_X86_64 LibreOffice_project/9b0d9b32d5dcda91d2f1a96dc04c645c450872bf</meta:generator>
  </office:meta>
</office:document-meta>
</file>