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20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2.598cm"/>
    </style:style>
    <style:style style:name="表格1.C" style:family="table-column">
      <style:table-column-properties style:column-width="2.591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2.588cm"/>
    </style:style>
    <style:style style:name="表格1.G" style:family="table-column">
      <style:table-column-properties style:column-width="2.163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background-color="#e7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2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1.242cm"/>
    </style:style>
    <style:style style:name="表格2.B" style:family="table-column">
      <style:table-column-properties style:column-width="1.983cm"/>
    </style:style>
    <style:style style:name="表格2.C" style:family="table-column">
      <style:table-column-properties style:column-width="3.503cm"/>
    </style:style>
    <style:style style:name="表格2.D" style:family="table-column">
      <style:table-column-properties style:column-width="5.119cm"/>
    </style:style>
    <style:style style:name="表格2.E" style:family="table-column">
      <style:table-column-properties style:column-width="5.115cm"/>
    </style:style>
    <style:style style:name="表格2.1" style:family="table-row">
      <style:table-row-properties style:min-row-height="2.4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cm" fo:keep-together="auto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094cm" fo:keep-together="auto"/>
    </style:style>
    <style:style style:name="表格2.4" style:family="table-row">
      <style:table-row-properties style:min-row-height="1.259cm" fo:keep-together="auto"/>
    </style:style>
    <style:style style:name="表格3" style:family="table">
      <style:table-properties style:width="17.21cm" fo:margin-left="-0.199cm" table:align="left" style:writing-mode="lr-tb"/>
    </style:style>
    <style:style style:name="表格3.A" style:family="table-column">
      <style:table-column-properties style:column-width="1.266cm"/>
    </style:style>
    <style:style style:name="表格3.B" style:family="table-column">
      <style:table-column-properties style:column-width="4.221cm"/>
    </style:style>
    <style:style style:name="表格3.C" style:family="table-column">
      <style:table-column-properties style:column-width="11.723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51cm" fo:keep-together="auto"/>
    </style:style>
    <style:style style:name="表格4" style:family="table">
      <style:table-properties style:width="16.962cm" fo:margin-left="-0.199cm" table:align="left" style:writing-mode="lr-tb"/>
    </style:style>
    <style:style style:name="表格4.A" style:family="table-column">
      <style:table-column-properties style:column-width="5.479cm"/>
    </style:style>
    <style:style style:name="表格4.B" style:family="table-column">
      <style:table-column-properties style:column-width="11.483cm"/>
    </style:style>
    <style:style style:name="表格4.1" style:family="table-row">
      <style:table-row-properties style:min-row-height="0.74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06cm" style:rel-width="116%" fo:margin-left="-0.259cm" table:align="left" style:writing-mode="lr-tb"/>
    </style:style>
    <style:style style:name="表格5.A" style:family="table-column">
      <style:table-column-properties style:column-width="3.011cm" style:rel-column-width="1724*"/>
    </style:style>
    <style:style style:name="表格5.B" style:family="table-column">
      <style:table-column-properties style:column-width="2.662cm" style:rel-column-width="1524*"/>
    </style:style>
    <style:style style:name="表格5.C" style:family="table-column">
      <style:table-column-properties style:column-width="2.789cm" style:rel-column-width="1596*"/>
    </style:style>
    <style:style style:name="表格5.E" style:family="table-column">
      <style:table-column-properties style:column-width="2.66cm" style:rel-column-width="1523*"/>
    </style:style>
    <style:style style:name="表格5.F" style:family="table-column">
      <style:table-column-properties style:column-width="3.221cm" style:rel-column-width="1844*"/>
    </style:style>
    <style:style style:name="表格5.1" style:family="table-row">
      <style:table-row-properties style:min-row-height="0.404cm" fo:keep-together="auto"/>
    </style:style>
    <style:style style:name="表格5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line-height="0.706cm" fo:text-align="center" style:justify-single-word="false"/>
      <style:text-properties style:font-name="Times New Roman" fo:font-size="14pt" fo:language="en" fo:country="US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8Num14"/>
    <style:style style:name="P5" style:family="paragraph" style:parent-style-name="Standard">
      <style:paragraph-properties fo:text-align="center" style:justify-single-word="false"/>
      <style:text-properties fo:font-size="10pt" style:letter-kerning="false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letter-kerning="false" style:font-name-asian="標楷體" style:font-size-asian="10pt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text-properties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12" style:family="paragraph" style:parent-style-name="Standard" style:list-style-name="WW8Num9">
      <style:text-properties fo:font-size="11pt" style:letter-kerning="false" style:font-name-asian="標楷體" style:font-size-asian="11pt"/>
    </style:style>
    <style:style style:name="P13" style:family="paragraph" style:parent-style-name="Standard">
      <style:paragraph-properties style:snap-to-layout-grid="false"/>
      <style:text-properties fo:font-size="11pt" style:letter-kerning="false" style:font-name-asian="標楷體" style:font-size-asian="11pt"/>
    </style:style>
    <style:style style:name="P14" style:family="paragraph" style:parent-style-name="Standard" style:list-style-name="WW8Num15">
      <style:text-properties fo:font-size="11pt" style:letter-kerning="false" style:font-name-asian="標楷體" style:font-size-asian="11pt"/>
    </style:style>
    <style:style style:name="P15" style:family="paragraph" style:parent-style-name="Standard">
      <style:paragraph-properties fo:orphans="2" fo:widows="2"/>
      <style:text-properties fo:font-size="11pt" style:letter-kerning="false" style:font-name-asian="標楷體" style:font-size-asian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text-properties style:font-name-asian="標楷體" text:display="none"/>
    </style:style>
    <style:style style:name="P19" style:family="paragraph" style:parent-style-name="Standard">
      <style:paragraph-properties fo:text-align="center" style:justify-single-word="false" fo:orphans="2" fo:widows="2"/>
      <style:text-properties style:letter-kerning="false" style:font-name-asian="標楷體"/>
    </style:style>
    <style:style style:name="P20" style:family="paragraph" style:parent-style-name="Standard">
      <style:paragraph-properties fo:margin-left="0cm" fo:margin-right="0.822cm" fo:text-align="center" style:justify-single-word="false" fo:orphans="2" fo:widows="2" fo:text-indent="0cm" style:auto-text-indent="false"/>
      <style:text-properties style:letter-kerning="false" style:font-name-asian="標楷體"/>
    </style:style>
    <style:style style:name="P21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2" style:family="paragraph" style:parent-style-name="Standard">
      <style:paragraph-properties fo:margin-top="0cm" fo:margin-bottom="0.212cm" loext:contextual-spacing="false"/>
      <style:text-properties fo:font-size="14pt" style:font-name-asian="Times New Roman" style:font-size-asian="14pt" style:font-size-complex="14pt"/>
    </style:style>
    <style:style style:name="P23" style:family="paragraph" style:parent-style-name="Standard" style:master-page-name="Standard">
      <style:paragraph-properties fo:text-align="center" style:justify-single-word="false" style:page-number="1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letter-kerning="false" style:font-name-asian="標楷體"/>
    </style:style>
    <style:style style:name="T6" style:family="text">
      <style:text-properties fo:font-size="10pt" style:letter-kerning="false" style:font-name-asian="標楷體" style:font-size-asian="10pt"/>
    </style:style>
    <style:style style:name="T7" style:family="text">
      <style:text-properties fo:font-size="10pt" style:letter-kerning="false" style:font-name-asian="標楷體" style:font-size-asian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10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Times New Roman" style:font-size-asian="11pt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fo:font-size="11pt" style:font-size-asian="11pt" style:font-name-complex="新細明體"/>
    </style:style>
    <style:style style:name="T15" style:family="text">
      <style:text-properties fo:font-size="13pt" fo:font-weight="bold" style:letter-kerning="false" style:font-size-asian="13pt" style:font-weight-asian="bold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財團法人亞洲大學學生校外實習學習計畫表（範例）</text:p>
      <text:list xml:id="list2055818577" text:style-name="WW8Num14">
        <text:list-item>
          <text:p text:style-name="P4">基本資料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table:number-columns-spanned="2" office:value-type="string">
            <text:p text:style-name="P5">合作機構</text:p>
          </table:table-cell>
          <table:covered-table-cell/>
          <table:table-cell table:style-name="表格1.A1" table:number-columns-spanned="2" office:value-type="string">
            <text:p text:style-name="P5">實習學生</text:p>
          </table:table-cell>
          <table:covered-table-cell/>
          <table:table-cell table:style-name="表格1.A1" table:number-columns-spanned="2" office:value-type="string">
            <text:p text:style-name="P5">輔導師資</text:p>
          </table:table-cell>
          <table:covered-table-cell/>
          <table:table-cell table:style-name="表格1.G1" table:number-rows-spanned="2" office:value-type="string">
            <text:p text:style-name="P5">實習期間</text:p>
          </table:table-cell>
        </table:table-row>
        <table:table-row table:style-name="表格1.2">
          <table:table-cell table:style-name="表格1.A2" office:value-type="string">
            <text:p text:style-name="P5">機構名稱</text:p>
          </table:table-cell>
          <table:table-cell table:style-name="表格1.B2" office:value-type="string">
            <text:p text:style-name="P5">部門名稱</text:p>
          </table:table-cell>
          <table:table-cell table:style-name="表格1.C2" office:value-type="string">
            <text:p text:style-name="P5">姓名</text:p>
          </table:table-cell>
          <table:table-cell table:style-name="表格1.D2" office:value-type="string">
            <text:p text:style-name="P5">系別/年級</text:p>
          </table:table-cell>
          <table:table-cell table:style-name="表格1.E2" office:value-type="string">
            <text:p text:style-name="P5">學校</text:p>
            <text:p text:style-name="P5">輔導老師</text:p>
          </table:table-cell>
          <table:table-cell table:style-name="表格1.F2" office:value-type="string">
            <text:p text:style-name="P5">業界</text:p>
            <text:p text:style-name="P5">輔導老師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5">○○</text:p>
          </table:table-cell>
          <table:table-cell table:style-name="表格1.B3" office:value-type="string">
            <text:p text:style-name="P5">○○</text:p>
          </table:table-cell>
          <table:table-cell table:style-name="表格1.C3" office:value-type="string">
            <text:p text:style-name="P5">○○○</text:p>
          </table:table-cell>
          <table:table-cell table:style-name="表格1.D3" office:value-type="string">
            <text:p text:style-name="P3"><text:span text:style-name="T6">室內設計</text:span><text:span text:style-name="T6">系/○年級</text:span></text:p>
          </table:table-cell>
          <table:table-cell table:style-name="表格1.E3" office:value-type="string">
            <text:p text:style-name="P5">○○○</text:p>
          </table:table-cell>
          <table:table-cell table:style-name="表格1.F3" office:value-type="string">
            <text:p text:style-name="P5">○○○</text:p>
          </table:table-cell>
          <table:table-cell table:style-name="表格1.G3" office:value-type="string">
            <text:p text:style-name="P3"><text:span text:style-name="T6">20</text:span><text:span text:style-name="T6">19</text:span><text:span text:style-name="T6">/</text:span><text:span text:style-name="T6">2</text:span><text:span text:style-name="T6">/</text:span><text:span text:style-name="T6">18</text:span><text:span text:style-name="T6">～20</text:span><text:span text:style-name="T6">19</text:span><text:span text:style-name="T6">/</text:span><text:span text:style-name="T6">6</text:span><text:span text:style-name="T6">/</text:span><text:span text:style-name="T6">28</text:span></text:p>
          </table:table-cell>
        </table:table-row>
      </table:table>
      <text:list xml:id="list134142707341420" text:continue-numbering="true" text:style-name="WW8Num14">
        <text:list-item>
          <text:p text:style-name="P4">實習學習內容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9">實習課程目標</text:p>
          </table:table-cell>
          <table:table-cell table:style-name="表格2.B1" table:number-columns-spanned="4" office:value-type="string">
            <text:p text:style-name="P8">(依系科課程發展結果及系專業領域性質，撰寫開設實習課程之目標)</text:p>
            <text:p text:style-name="P8">透過在產業界的實務學習，培育下列專業人才的實務能力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3" office:value-type="string">
            <text:p text:style-name="P9">實習課程內容規劃</text:p>
          </table:table-cell>
          <table:table-cell table:style-name="表格2.A1" office:value-type="string">
            <text:p text:style-name="P9">階段</text:p>
          </table:table-cell>
          <table:table-cell table:style-name="表格2.A1" office:value-type="string">
            <text:p text:style-name="P9">期間</text:p>
          </table:table-cell>
          <table:table-cell table:style-name="表格2.A1" office:value-type="string">
            <text:p text:style-name="P9">實習課程內涵(主題)</text:p>
          </table:table-cell>
          <table:table-cell table:style-name="表格2.E2" office:value-type="string">
            <text:p text:style-name="P9">實習具體項目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9">一</text:p>
          </table:table-cell>
          <table:table-cell table:style-name="表格2.A1" office:value-type="string">
            <text:p text:style-name="P3"><text:span text:style-name="T11">20xx/x/xx~</text:span></text:p>
            <text:p text:style-name="P9">20xx/x/xx</text:p>
          </table:table-cell>
          <table:table-cell table:style-name="表格2.A1" office:value-type="string">
            <text:p text:style-name="P9">熟悉分析儀器</text:p>
          </table:table-cell>
          <table:table-cell table:style-name="表格2.B1" office:value-type="string">
            <text:list xml:id="list717749595" text:style-name="WW8Num9">
              <text:list-item>
                <text:p text:style-name="P12">IC</text:p>
              </text:list-item>
              <text:list-item>
                <text:p text:style-name="P12">ORP meter</text:p>
              </text:list-item>
              <text:list-item>
                <text:p text:style-name="P12">Conductivity meter</text:p>
              </text:list-item>
              <text:list-item>
                <text:p text:style-name="P12">pH meter</text:p>
              </text:list-item>
            </text:list>
          </table:table-cell>
        </table:table-row>
        <table:table-row table:style-name="表格2.4">
          <table:covered-table-cell/>
          <table:table-cell table:style-name="表格2.A1" office:value-type="string">
            <text:p text:style-name="P9">二</text:p>
          </table:table-cell>
          <table:table-cell table:style-name="表格2.A1" office:value-type="string">
            <text:p text:style-name="P9">20xx/x/xx~</text:p>
            <text:p text:style-name="P9">20xx/x/xx</text:p>
          </table:table-cell>
          <table:table-cell table:style-name="表格2.A1" office:value-type="string">
            <text:p text:style-name="P9">認識反應器</text:p>
          </table:table-cell>
          <table:table-cell table:style-name="表格2.B1" office:value-type="string">
            <text:list xml:id="list3956358853" text:style-name="WW8Num15">
              <text:list-item>
                <text:p text:style-name="P14">UASB</text:p>
              </text:list-item>
              <text:list-item>
                <text:p text:style-name="P14">SBR</text:p>
              </text:list-item>
            </text:list>
          </table:table-cell>
        </table:table-row>
      </table:table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9">實習資源投入及輔導</text:p>
          </table:table-cell>
          <table:table-cell table:style-name="表格3.A1" office:value-type="string">
            <text:p text:style-name="P8">企業提供實習指導與資源說明</text:p>
          </table:table-cell>
          <table:table-cell table:style-name="表格3.C1" office:value-type="string">
            <text:p text:style-name="P8">(說明企業提供實習學生的整體培訓規劃及相關資源與設備投入情形)</text:p>
            <text:p text:style-name="P8">●企業提供實習學生的整體培訓規劃</text:p>
            <text:p text:style-name="Standard"><text:span text:style-name="T12"><text:s text:c="2"/></text:span><text:span text:style-name="T14">◎</text:span><text:span text:style-name="T11">實務基礎訓練：□企業文化訓練□企業知識訓練□工業安全訓練</text:span></text:p>
            <text:p text:style-name="Standard"><text:span text:style-name="T12"><text:s text:c="18"/></text:span><text:span text:style-name="T11">□其他：</text:span><text:span text:style-name="T10"> <text:s text:c="31"/></text:span></text:p>
            <text:p text:style-name="Standard"><text:span text:style-name="T12"><text:s text:c="2"/></text:span><text:span text:style-name="T14">◎</text:span><text:span text:style-name="T11">實務主題訓練：□產品知識探討□學習內容溝通□產品技術問題釐清</text:span></text:p>
            <text:p text:style-name="P7"><text:span text:style-name="T13"><text:s text:c="18"/></text:span><text:span text:style-name="T4">□知識管理□實務技術問題排除□實務技術支援</text:span></text:p>
            <text:p text:style-name="P7"><text:span text:style-name="T13"><text:s text:c="18"/></text:span><text:span text:style-name="T4">□實務案例分享□實務問題分析□產品除錯</text:span></text:p>
            <text:p text:style-name="P7"><text:span text:style-name="T13"><text:s text:c="18"/></text:span><text:span text:style-name="T4">□製程改善□庶務管理□技術指導</text:span></text:p>
            <text:p text:style-name="Standard"><text:span text:style-name="T12"><text:s text:c="18"/></text:span><text:span text:style-name="T11">□其他：</text:span><text:span text:style-name="T10"> <text:s text:c="32"/></text:span></text:p>
            <text:p text:style-name="P8">●合作機構提供資源與設備投入情形</text:p>
            <text:p text:style-name="P8">□實驗設備□儀器機台□專人指導□教育培訓□資訊設備□測試耗材</text:p>
            <text:p text:style-name="Standard"><text:span text:style-name="T11">□服裝配件□其他</text:span><text:span text:style-name="T10"> <text:s text:c="42"/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8">業界老師進行實習輔導形式及規劃</text:p>
          </table:table-cell>
          <table:table-cell table:style-name="表格3.C1" office:value-type="string">
            <text:p text:style-name="P8">(說明業界輔導老師提供實習學生的指導與輔導方式)</text:p>
            <text:p text:style-name="P8">●業界輔導老師提供的指導內容：</text:p>
            <text:p text:style-name="P8">□程式設計□機台操作□實驗程序□機械模具□文件撰寫□檢測操作</text:p>
            <text:p text:style-name="P8">□實驗測試□材料鍍膜□除錯操作□資訊管理□採購備料□製程管理</text:p>
            <text:p text:style-name="P8">□設計溝通□藝術創造□財經規劃□創新管理□設計模擬□軟體操作</text:p>
            <text:p text:style-name="Standard"><text:span text:style-name="T11">□經營管理□其他</text:span><text:span text:style-name="T10"> <text:s text:c="43"/></text:span></text:p>
            <text:p text:style-name="P8">●業界輔導老師提供的輔導方式：</text:p>
            <text:p text:style-name="Standard"><text:span text:style-name="T11">□口述解說□操作示範□案例研討□其他</text:span><text:span text:style-name="T10"> <text:s text:c="23"/></text:span></text:p>
          </table:table-cell>
        </table:table-row>
        <table:table-row table:style-name="表格3.2">
          <table:covered-table-cell/>
          <table:table-cell table:style-name="表格3.A1" office:value-type="string">
            <text:p text:style-name="P8">教師進行輔導及訪視之具體規劃</text:p>
          </table:table-cell>
          <table:table-cell table:style-name="表格3.C1" office:value-type="string">
            <text:p text:style-name="P8">(說明學校輔導老師進行輔導工作或實習訪視作業之方式)</text:p>
            <text:p text:style-name="P8">●學校輔導老師提供輔導內容：</text:p>
            <text:p text:style-name="P8"><text:soft-page-break/>□產業趨勢□專業知識指導□實驗指導□人際溝通□學習表現</text:p>
            <text:p text:style-name="Standard"><text:span text:style-name="T11">□不適應輔導□其他：</text:span><text:span text:style-name="T10"> <text:s text:c="39"/></text:span></text:p>
            <text:p text:style-name="P8">●學校輔導教師實地訪視作業：</text:p>
            <text:p text:style-name="P8">□實習前輔導□第一個月實地訪視□每階段( <text:s text:c="3"/>個月)之實地訪視</text:p>
            <text:p text:style-name="P8">□實習異常輔導訪視□每月聯繫表□電話聯繫□視訊聯繫□網路社群軟體</text:p>
            <text:p text:style-name="Standard"><text:span text:style-name="T11">□電子郵件聯繫□其他：</text:span><text:span text:style-name="T10"> <text:s text:c="38"/></text:span></text:p>
          </table:table-cell>
        </table:table-row>
      </table:table>
      <text:list xml:id="list134141747875214" text:continue-list="list134142707341420" text:style-name="WW8Num14">
        <text:list-item>
          <text:p text:style-name="P4"><text:span text:style-name="T4"><text:s/></text:span>實習成效考核與回饋</text:p>
        </text:list-item>
      </text:list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實習成效考核指標(項目)</text:p>
          </table:table-cell>
          <table:table-cell table:style-name="表格4.B1" office:value-type="string">
            <text:p text:style-name="P8">(說明學生實習成果的展現方式與其評核項目與權重)</text:p>
            <text:p text:style-name="P8">●學生實習成果其評核項目</text:p>
            <text:p text:style-name="Standard"><text:span text:style-name="T14">◎</text:span><text:span text:style-name="T11">學校輔導老師評核：</text:span></text:p>
            <text:p text:style-name="Standard"><text:span text:style-name="T11">□學習表現評核(</text:span><text:span text:style-name="T9"> <text:s text:c="3"/></text:span><text:span text:style-name="T11">%)：學習成果效益、處事態度與觀念、學習熱忱、平時聯繫與互動等</text:span></text:p>
            <text:p text:style-name="Standard"><text:span text:style-name="T11">□實習報告評核(</text:span><text:span text:style-name="T9"> <text:s text:c="3"/></text:span><text:span text:style-name="T11">%)：報告結構與編排、內容專業與深度、學習心得與建議及口頭報告等</text:span></text:p>
            <text:p text:style-name="Standard"><text:span text:style-name="T14">◎</text:span><text:span text:style-name="T11">業界輔導老師評核：</text:span></text:p>
            <text:p text:style-name="Standard"><text:span text:style-name="T11">□工作表現評核(</text:span><text:span text:style-name="T9"> <text:s text:c="3"/></text:span><text:span text:style-name="T11">%)：敬業精神、品質效率、學習熱忱及合群與職業倫理等</text:span></text:p>
            <text:p text:style-name="Standard"><text:span text:style-name="T11">□實習報告評核(</text:span><text:span text:style-name="T9"> <text:s text:c="3"/></text:span><text:span text:style-name="T11">%)：報告結構與編排、內容專業與深度、學習心得與建議、繳交報告準時性及階段考勤(請假扣分)等</text:span></text:p>
            <text:p text:style-name="P8">●評核人員比重:</text:p>
            <text:p text:style-name="Standard"><text:span text:style-name="T11">□學校輔導老師(評核</text:span><text:span text:style-name="T10"> <text:s text:c="3"/></text:span><text:span text:style-name="T11">%) <text:s/>□業界輔導老師(評核</text:span><text:span text:style-name="T10"> <text:s text:c="3"/></text:span><text:span text:style-name="T11">%)</text:span></text:p>
          </table:table-cell>
        </table:table-row>
        <table:table-row table:style-name="表格4.1">
          <table:table-cell table:style-name="表格4.A1" office:value-type="string">
            <text:p text:style-name="P15">實習回饋方式及規劃</text:p>
          </table:table-cell>
          <table:table-cell table:style-name="表格4.B2" office:value-type="string">
            <text:p text:style-name="P15">(說明實習課程結束後相關成效的回饋及檢討方式)</text:p>
            <text:p text:style-name="P15">□實習成效檢討會議□實習課程檢討會議□實習問卷調查(必填)</text:p>
            <text:p text:style-name="P15">□實習成果競賽□輔導經驗交流□學生新的分享□實習職缺篩選檢討</text:p>
            <text:p text:style-name="P15">□合作機構合作檢討□實習轉換單位檢討□業界產學合作</text:p>
          </table:table-cell>
        </table:table-row>
      </table:table>
      <text:p text:style-name="P1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B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19">業界輔導老師</text:p>
          </table:table-cell>
          <table:table-cell table:style-name="表格5.A1" office:value-type="string">
            <text:p text:style-name="P19">簽核</text:p>
          </table:table-cell>
          <table:table-cell table:style-name="表格5.A1" office:value-type="string">
            <text:p text:style-name="P19">學校輔導老師</text:p>
          </table:table-cell>
          <table:table-cell table:style-name="表格5.A1" office:value-type="string">
            <text:p text:style-name="P19">簽核</text:p>
          </table:table-cell>
          <table:table-cell table:style-name="表格5.A1" office:value-type="string">
            <text:p text:style-name="P19">實習學生</text:p>
          </table:table-cell>
          <table:table-cell table:style-name="表格5.F1" office:value-type="string">
            <text:p text:style-name="P20">簽核</text:p>
          </table:table-cell>
        </table:table-row>
      </table:table>
      <text:p text:style-name="P21"/>
      <text:p text:style-name="P2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fo:font-size="16pt" fo:language="none" fo:country="none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fo:language="none" fo:country="none" style:font-size-asian="18pt" style:font-name-complex="Cambria" style:font-family-complex="Cambria" style:font-family-generic-complex="roman" style:font-pitch-complex="variable" style:font-size-complex="18pt"/>
    </style:style>
    <style:style style:name="管理資訊" style:family="paragraph" style:parent-style-name="Standard">
      <style:paragraph-properties style:punctuation-wrap="simple" style:line-break="normal" style:snap-to-layout-grid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樣式2-案由" style:family="paragraph" style:parent-style-name="Standard" style:default-outline-level="1" style:list-style-name="">
      <style:paragraph-properties fo:margin-left="3.755cm" fo:margin-right="0cm" fo:text-align="justify" style:justify-single-word="false" fo:text-indent="-2.769cm" style:auto-text-indent="false" style:snap-to-layout-grid="false"/>
      <style:text-properties style:font-name="Arial" fo:font-family="Arial" style:font-family-generic="swiss" style:font-pitch="variable" fo:font-size="14pt" fo:language="none" fo:country="none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233cm" fo:margin-right="0cm" style:line-height-at-least="0.635cm" fo:text-indent="-1.236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0.69cm" fo:margin-right="0cm" style:line-height-at-least="0.635cm" fo:text-indent="-0.69cm" style:auto-text-indent="false"/>
      <style:text-properties fo:language="none" fo:country="none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54cm" fo:margin-right="0cm" style:line-height-at-least="0.635cm" fo:text-indent="-1.27cm" style:auto-text-indent="false"/>
      <style:text-properties fo:language="none" fo:country="none" style:font-name-asian="標楷體" style:font-family-asian="標楷體" style:font-family-generic-asian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fo:language="none" fo:country="none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區塊文字" style:family="paragraph" style:parent-style-name="Standard">
      <style:paragraph-properties fo:margin-left="0.847cm" fo:margin-right="-0.028cm" fo:text-indent="-0.847cm" style:auto-text-indent="false" style:snap-to-layout-gri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新細明體" style:font-family-complex="新細明體, PMingLiU" style:font-family-generic-complex="roman" style:font-pitch-complex="variable" style:font-size-complex="9pt"/>
    </style:style>
    <style:style style:name="xl65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6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68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 style:font-size-complex="11pt"/>
    </style:style>
    <style:style style:name="xl6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註解文字" style:family="paragraph" style:parent-style-name="Standard"/>
    <style:style style:name="內文_20__2b__20__28_中文_29__20_標楷體" style:display-name="內文 + (中文) 標楷體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fo:font-size="10pt" fo:letter-spacing="-0.035cm" style:letter-kerning="false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/>
    </style:style>
    <style:style style:name="paragraph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line-height="0.776cm" fo:text-align="center" style:justify-single-word="false">
        <style:tab-stops>
          <style:tab-stop style:position="14.644cm" style:type="right" style:leader-style="dotted" style:leader-text="."/>
        </style:tab-stops>
      </style:paragraph-properties>
      <style:text-properties fo:color="#000000" fo:font-size="16pt" fo:language="none" fo:country="none" style:font-name-asian="標楷體" style:font-family-asian="標楷體" style:font-family-generic-asian="script" style:font-size-asian="16pt" style:language-asian="none" style:country-asian="none" style:font-name-complex="標楷體" style:font-family-complex="標楷體" style:font-family-generic-complex="script" style:font-size-complex="16pt"/>
    </style:style>
    <style:style style:name="貓章次" style:family="paragraph" style:paren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xtable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weight="bold" style:letter-kerning="fals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fo:font-weight="normal" style:font-weight-asian="norma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language="en" fo:country="US" fo:font-weight="normal" style:font-weight-asian="norma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language="en" fo:country="US" fo:font-weight="normal" style:font-weight-asian="normal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 fo:font-weight="normal" style:font-weight-asian="normal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language="en" fo:country="US" fo:font-weight="normal" style:font-weight-asian="norma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language="en" fo:country="US" fo:font-weight="normal" style:font-weight-asian="norma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fo:font-weight="normal" style:font-weight-asian="normal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language="en" fo:country="US" fo:font-weight="normal" style:font-weight-asian="normal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 fo:font-weight="bold" style:font-weight-asian="bold"/>
    </style:style>
    <style:style style:name="WW8Num31z1" style:family="text"/>
    <style:style style:name="WW8Num31z2" style:family="text">
      <style:text-properties fo:font-weight="normal" style:font-weight-asian="norm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anguage="en" fo:country="US" fo:font-weight="normal" style:font-weight-asian="normal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language="en" fo:country="US" fo:font-weight="normal" style:font-weight-asian="normal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size-asian="18pt" style:font-name-complex="Cambria" style:font-family-complex="Cambria" style:font-family-generic-complex="roman" style:font-pitch-complex="variable" style:font-size-complex="18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樣式2-案由_20_字元" style:display-name="樣式2-案由 字元" style:family="text"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blue" style:family="text"/>
    <style:style style:name="il" style:family="text"/>
    <style:style style:name="註釋標題_20_字元" style:display-name="註釋標題 字元" style:family="text">
      <style:text-properties fo:font-size="12pt" style:letter-kerning="true" style:font-size-asian="12pt" style:font-size-complex="11pt"/>
    </style:style>
    <style:style style:name="結語_20_字元" style:display-name="結語 字元" style:family="text">
      <style:text-properties fo:font-size="12pt" style:letter-kerning="true" style:font-size-asian="12pt" style:font-size-complex="11pt"/>
    </style:style>
    <style:style style:name="title_5f_black_5f_bold_5f_12pt" style:display-name="title_black_bold_12pt" style:family="text"/>
    <style:style style:name="apple-converted-space" style:family="text"/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run" style:family="text"/>
    <style:style style:name="eop" style:family="text"/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/>
    </style:style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9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0.1cm"/>
        </style:list-level-properties>
      </text:list-level-style-number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fd03</meta:initial-creator>
    <meta:creation-date>2016-05-02T15:14:00</meta:creation-date>
    <dc:creator>crscherry@yahoo.com.tw</dc:creator>
    <dc:date>2018-10-23T13:57:00</dc:date>
    <meta:print-date>2017-12-07T10:27:00</meta:print-date>
    <meta:editing-cycles>1385</meta:editing-cycles>
    <meta:editing-duration>P3DT22H56M</meta:editing-duration>
    <meta:document-statistic meta:table-count="5" meta:image-count="0" meta:object-count="0" meta:page-count="2" meta:paragraph-count="101" meta:word-count="1237" meta:character-count="1724" meta:non-whitespace-character-count="1340"/>
    <meta:generator>LibreOffice/6.0.4.2$Windows_X86_64 LibreOffice_project/9b0d9b32d5dcda91d2f1a96dc04c645c450872bf</meta:generator>
    <meta:user-defined meta:name="_dlc_DocId">MNTMPPY6CVD6-316-3973</meta:user-defined>
    <meta:user-defined meta:name="_dlc_DocIdItemGuid">2fd90c3f-43e1-4336-8b68-93f9b1b42e1b</meta:user-defined>
    <meta:user-defined meta:name="_dlc_DocIdUrl">http://oic.asia.edu.tw/adm/cdec/_layouts/15/DocIdRedir.aspx?ID=MNTMPPY6CVD6-316-3973, MNTMPPY6CVD6-316-3973</meta:user-defined>
  </office:meta>
</office:document-meta>
</file>