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2" style:family="paragraph" style:parent-style-name="Standard">
      <style:paragraph-properties fo:line-height="0.494cm"/>
      <style:text-properties fo:font-size="14pt" style:font-size-asian="14pt" style:language-asian="zh" style:country-asian="TW" style:font-size-complex="14pt"/>
    </style:style>
    <style:style style:name="P3" style:family="paragraph" style:parent-style-name="Standard">
      <style:paragraph-properties fo:line-height="0.423cm"/>
      <style:text-properties fo:font-size="12pt" style:font-size-asian="12pt" style:language-asian="zh" style:country-asian="TW" style:font-size-complex="12pt"/>
    </style:style>
    <style:style style:name="P4" style:family="paragraph" style:parent-style-name="Standard">
      <style:paragraph-properties fo:margin-left="0.032cm" fo:margin-right="0cm" fo:line-height="0.788cm" fo:text-align="center" style:justify-single-word="false" fo:text-indent="0cm" style:auto-text-indent="false">
        <style:tab-stops>
          <style:tab-stop style:position="1.162cm"/>
          <style:tab-stop style:position="2.293cm"/>
          <style:tab-stop style:position="3.424cm"/>
        </style:tab-stops>
      </style:paragraph-properties>
    </style:style>
    <style:style style:name="P5" style:family="paragraph" style:parent-style-name="Standard">
      <style:paragraph-properties fo:margin-top="0.032cm" fo:margin-bottom="0cm" loext:contextual-spacing="false" fo:line-height="0.388cm"/>
      <style:text-properties style:language-asian="zh" style:country-asian="TW"/>
    </style:style>
    <style:style style:name="P6" style:family="paragraph" style:parent-style-name="Standard">
      <style:paragraph-properties fo:margin-left="0.526cm" fo:margin-right="0cm" fo:margin-top="0.034cm" fo:margin-bottom="0cm" loext:contextual-spacing="false" fo:text-indent="0cm" style:auto-text-indent="false">
        <style:tab-stops>
          <style:tab-stop style:position="1.508cm"/>
          <style:tab-stop style:position="3.24cm"/>
          <style:tab-stop style:position="8.925cm"/>
        </style:tab-stops>
      </style:paragraph-properties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P7" style:family="paragraph" style:parent-style-name="Standard">
      <style:paragraph-properties fo:margin-left="1.501cm" fo:margin-right="6.63cm" fo:margin-top="0.233cm" fo:margin-bottom="0cm" loext:contextual-spacing="false" fo:line-height="0.564cm" fo:text-indent="-0.002cm" style:auto-text-indent="false">
        <style:tab-stops>
          <style:tab-stop style:position="9.146cm"/>
        </style:tab-stops>
      </style:paragraph-properties>
    </style:style>
    <style:style style:name="P8" style:family="paragraph" style:parent-style-name="Standard">
      <style:paragraph-properties fo:margin-left="1.501cm" fo:margin-right="6.63cm" fo:margin-top="0.233cm" fo:margin-bottom="0cm" loext:contextual-spacing="false" fo:line-height="0.564cm" fo:text-indent="-0.002cm" style:auto-text-indent="false">
        <style:tab-stops>
          <style:tab-stop style:position="9.146cm"/>
        </style:tab-stops>
      </style:paragraph-properties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P9" style:family="paragraph" style:parent-style-name="Standard">
      <style:paragraph-properties fo:margin-left="0.004cm" fo:margin-right="0.102cm" fo:line-height="158%" fo:text-align="center" style:justify-single-word="false" fo:text-indent="0cm" style:auto-text-indent="false"/>
    </style:style>
    <style:style style:name="P10" style:family="paragraph" style:parent-style-name="Standard">
      <style:paragraph-properties fo:margin-left="4.976cm" fo:margin-right="5.068cm" fo:margin-top="0.157cm" fo:margin-bottom="0cm" loext:contextual-spacing="false" fo:line-height="125%" fo:text-align="center" style:justify-single-word="false" fo:text-indent="0cm" style:auto-text-indent="false">
        <style:tab-stops>
          <style:tab-stop style:position="7.691cm"/>
          <style:tab-stop style:position="8.927cm"/>
          <style:tab-stop style:position="10.158cm"/>
        </style:tab-stops>
      </style:paragraph-properties>
    </style:style>
    <style:style style:name="P11" style:family="paragraph" style:parent-style-name="Standard">
      <style:paragraph-properties fo:margin-left="0.009cm" fo:margin-right="0.102cm" fo:margin-top="0.056cm" fo:margin-bottom="0cm" loext:contextual-spacing="false" fo:text-align="center" style:justify-single-word="false" fo:text-indent="0cm" style:auto-text-indent="false"/>
      <style:text-properties style:font-name="Calibri" fo:font-size="14pt" fo:letter-spacing="-0.002cm" fo:font-weight="bold" style:font-size-asian="14pt" style:language-asian="zh" style:country-asian="TW" style:font-weight-asian="bold" style:font-name-complex="Calibri1" style:font-size-complex="14pt" style:font-weight-complex="bold" style:text-scale="95%"/>
    </style:style>
    <style:style style:name="P12" style:family="paragraph" style:parent-style-name="Standard">
      <style:paragraph-properties fo:margin-left="0.009cm" fo:margin-right="0.102cm" fo:margin-top="0.056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margin-top="0.009cm" fo:margin-bottom="0cm" loext:contextual-spacing="false" fo:text-align="center" style:justify-single-word="false" fo:text-indent="0cm" style:auto-text-indent="false">
        <style:tab-stops>
          <style:tab-stop style:position="1.081cm"/>
          <style:tab-stop style:position="2.14cm"/>
          <style:tab-stop style:position="3.198cm"/>
          <style:tab-stop style:position="4.262cm"/>
        </style:tab-stops>
      </style:paragraph-properties>
    </style:style>
    <style:style style:name="P14" style:family="paragraph" style:parent-style-name="Standard">
      <style:paragraph-properties fo:margin-top="0.007cm" fo:margin-bottom="0cm" loext:contextual-spacing="false" fo:line-height="0.476cm"/>
      <style:text-properties fo:font-size="13.5pt" style:font-size-asian="13.5pt" style:language-asian="zh" style:country-asian="TW" style:font-size-complex="13.5pt"/>
    </style:style>
    <style:style style:name="P15" style:family="paragraph" style:parent-style-name="Standard">
      <style:paragraph-properties fo:margin-left="0.208cm" fo:margin-right="0.455cm" fo:margin-top="0.026cm" fo:margin-bottom="0cm" loext:contextual-spacing="false" fo:line-height="115%" fo:text-indent="0cm" style:auto-text-indent="false">
        <style:tab-stops>
          <style:tab-stop style:position="3.468cm"/>
          <style:tab-stop style:position="5.442cm"/>
        </style:tab-stops>
      </style:paragraph-properties>
    </style:style>
    <style:style style:name="P16" style:family="paragraph" style:parent-style-name="Standard">
      <style:paragraph-properties fo:margin-left="0.208cm" fo:margin-right="0.455cm" fo:margin-top="0.026cm" fo:margin-bottom="0cm" loext:contextual-spacing="false" fo:line-height="115%" fo:text-indent="0cm" style:auto-text-indent="false">
        <style:tab-stops>
          <style:tab-stop style:position="3.468cm"/>
          <style:tab-stop style:position="5.442cm"/>
        </style:tab-stops>
      </style:paragraph-properties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P17" style:family="paragraph" style:parent-style-name="Standard">
      <style:paragraph-properties fo:margin-left="3.251cm" fo:margin-right="0cm" fo:line-height="0.577cm" fo:text-indent="0cm" style:auto-text-indent="false"/>
    </style:style>
    <style:style style:name="P18" style:family="paragraph" style:parent-style-name="Standard">
      <style:paragraph-properties fo:margin-top="0.03cm" fo:margin-bottom="0cm" loext:contextual-spacing="false" fo:line-height="0.6cm"/>
      <style:text-properties fo:font-size="17pt" style:font-size-asian="17pt" style:language-asian="zh" style:country-asian="TW" style:font-size-complex="17pt"/>
    </style:style>
    <style:style style:name="P19" style:family="paragraph" style:parent-style-name="Standard">
      <style:paragraph-properties fo:margin-left="0cm" fo:margin-right="0.102cm" fo:text-align="center" style:justify-single-word="false" fo:text-indent="0cm" style:auto-text-indent="false">
        <style:tab-stops>
          <style:tab-stop style:position="2.217cm"/>
          <style:tab-stop style:position="4.445cm"/>
          <style:tab-stop style:position="6.664cm"/>
          <style:tab-stop style:position="8.89cm"/>
          <style:tab-stop style:position="11.113cm"/>
          <style:tab-stop style:position="13.337cm"/>
        </style:tab-stops>
      </style:paragraph-properties>
    </style:style>
    <style:style style:name="P20" style:family="paragraph" style:parent-style-name="Standard" style:master-page-name="Converted1">
      <style:paragraph-properties fo:margin-top="0.018cm" fo:margin-bottom="0cm" loext:contextual-spacing="false" fo:line-height="0.247cm" style:page-number="auto"/>
      <style:text-properties fo:font-size="7pt" style:font-size-asian="7pt" style:language-asian="zh" style:country-asian="TW" style:font-size-complex="7pt"/>
    </style:style>
    <style:style style:name="P21" style:family="paragraph" style:parent-style-name="Standard">
      <style:paragraph-properties fo:margin-top="0.009cm" fo:margin-bottom="0cm" loext:contextual-spacing="false" fo:line-height="0.564cm"/>
      <style:text-properties fo:font-size="16pt" style:font-size-asian="16pt" style:language-asian="zh" style:country-asian="TW" style:font-size-complex="16pt"/>
    </style:style>
    <style:style style:name="P22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language-asian="zh" style:country-asian="TW" style:font-size-complex="8pt"/>
    </style:style>
    <style:style style:name="P23" style:family="paragraph" style:parent-style-name="Standard">
      <style:paragraph-properties fo:margin-left="0.208cm" fo:margin-right="0cm" fo:text-indent="0cm" style:auto-text-indent="false"/>
    </style:style>
    <style:style style:name="P24" style:family="paragraph" style:parent-style-name="Standard">
      <style:paragraph-properties fo:margin-top="0.005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25" style:family="paragraph" style:parent-style-name="Standard">
      <style:paragraph-properties fo:margin-top="0.012cm" fo:margin-bottom="0cm" loext:contextual-spacing="false" fo:line-height="0.388cm"/>
      <style:text-properties style:language-asian="zh" style:country-asian="TW"/>
    </style:style>
    <style:style style:name="P26" style:family="paragraph" style:parent-style-name="Heading_20_1" style:master-page-name="Standard">
      <style:paragraph-properties fo:margin-left="0cm" fo:margin-right="0cm" fo:line-height="0.736cm" fo:text-align="center" style:justify-single-word="false" fo:text-indent="0cm" style:auto-text-indent="false" style:page-number="auto"/>
    </style:style>
    <style:style style:name="P27" style:family="paragraph" style:parent-style-name="Heading_20_1">
      <style:paragraph-properties fo:margin-top="0.012cm" fo:margin-bottom="0cm" loext:contextual-spacing="false" fo:break-before="column"/>
    </style:style>
    <style:style style:name="P28" style:family="paragraph" style:parent-style-name="Heading_20_2">
      <style:paragraph-properties fo:margin-left="1.501cm" fo:margin-right="0cm" fo:margin-top="0.034cm" fo:margin-bottom="0cm" loext:contextual-spacing="false" fo:line-height="150%" fo:text-indent="0cm" style:auto-text-indent="false">
        <style:tab-stops>
          <style:tab-stop style:position="7.068cm"/>
        </style:tab-stops>
      </style:paragraph-properties>
    </style:style>
    <style:style style:name="P29" style:family="paragraph" style:parent-style-name="Heading_20_2">
      <style:paragraph-properties fo:margin-left="0.208cm" fo:margin-right="0.185cm" fo:line-height="121%" fo:text-indent="1.268cm" style:auto-text-indent="false">
        <style:tab-stops>
          <style:tab-stop style:position="6.382cm"/>
          <style:tab-stop style:position="11.074cm"/>
        </style:tab-stops>
      </style:paragraph-properties>
    </style:style>
    <style:style style:name="P30" style:family="paragraph" style:parent-style-name="Heading_20_2">
      <style:paragraph-properties fo:margin-left="3.251cm" fo:margin-right="3.53cm" fo:margin-top="0.148cm" fo:margin-bottom="0cm" loext:contextual-spacing="false" fo:text-indent="0cm" style:auto-text-indent="false"/>
    </style:style>
    <style:style style:name="P31" style:family="paragraph" style:parent-style-name="Heading_20_2">
      <style:paragraph-properties fo:margin-left="3.251cm" fo:margin-right="3.53cm" fo:margin-top="0.148cm" fo:margin-bottom="0cm" loext:contextual-spacing="false" fo:text-align="center" style:justify-single-word="false" fo:text-indent="0cm" style:auto-text-indent="false"/>
      <style:text-properties style:language-asian="zh" style:country-asian="TW"/>
    </style:style>
    <style:style style:name="P32" style:family="paragraph" style:parent-style-name="Heading_20_2">
      <style:paragraph-properties fo:margin-left="3.397cm" fo:margin-right="0cm" fo:margin-top="0.032cm" fo:margin-bottom="0cm" loext:contextual-spacing="false" fo:text-indent="0cm" style:auto-text-indent="false"/>
    </style:style>
    <style:style style:name="P33" style:family="paragraph" style:parent-style-name="Text_20_body">
      <style:paragraph-properties>
        <style:tab-stops>
          <style:tab-stop style:position="8.749cm"/>
        </style:tab-stops>
      </style:paragraph-properties>
    </style:style>
    <style:style style:name="P34" style:family="paragraph" style:parent-style-name="Text_20_body">
      <style:paragraph-properties fo:margin-left="0.843cm" fo:margin-right="0cm" fo:line-height="0.557cm" fo:text-indent="0cm" style:auto-text-indent="false">
        <style:tab-stops>
          <style:tab-stop style:position="1.901cm"/>
        </style:tab-stops>
      </style:paragraph-properties>
    </style:style>
    <style:style style:name="P35" style:family="paragraph" style:parent-style-name="Text_20_body">
      <style:paragraph-properties fo:margin-left="0.843cm" fo:margin-right="0cm" fo:line-height="0.552cm" fo:text-indent="0cm" style:auto-text-indent="false">
        <style:tab-stops>
          <style:tab-stop style:position="1.901cm"/>
        </style:tab-stops>
      </style:paragraph-properties>
    </style:style>
    <style:style style:name="P36" style:family="paragraph" style:parent-style-name="Text_20_body">
      <style:paragraph-properties fo:margin-left="0.843cm" fo:margin-right="0cm" fo:line-height="0.55cm" fo:text-indent="0cm" style:auto-text-indent="false">
        <style:tab-stops>
          <style:tab-stop style:position="1.901cm"/>
        </style:tab-stops>
      </style:paragraph-properties>
    </style:style>
    <style:style style:name="P37" style:family="paragraph" style:parent-style-name="Text_20_body">
      <style:paragraph-properties fo:margin-left="0.843cm" fo:margin-right="0cm" fo:line-height="0.561cm" fo:text-indent="0cm" style:auto-text-indent="false">
        <style:tab-stops>
          <style:tab-stop style:position="1.901cm"/>
        </style:tab-stops>
      </style:paragraph-properties>
    </style:style>
    <style:style style:name="P38" style:family="paragraph" style:parent-style-name="Text_20_body">
      <style:paragraph-properties fo:margin-left="0.843cm" fo:margin-right="0cm" fo:line-height="0.543cm" fo:text-indent="0cm" style:auto-text-indent="false"/>
    </style:style>
    <style:style style:name="P39" style:family="paragraph" style:parent-style-name="Text_20_body">
      <style:paragraph-properties fo:margin-left="0.208cm" fo:margin-right="0cm" fo:line-height="0.564cm" fo:text-indent="0.635cm" style:auto-text-indent="false">
        <style:tab-stops>
          <style:tab-stop style:position="1.901cm"/>
        </style:tab-stops>
      </style:paragraph-properties>
    </style:style>
    <style:style style:name="P40" style:family="paragraph" style:parent-style-name="Text_20_body">
      <style:paragraph-properties fo:margin-left="0.208cm" fo:margin-right="0cm" fo:line-height="0.563cm" fo:text-indent="0.635cm" style:auto-text-indent="false">
        <style:tab-stops>
          <style:tab-stop style:position="1.901cm"/>
        </style:tab-stops>
      </style:paragraph-properties>
    </style:style>
    <style:style style:name="P41" style:family="paragraph" style:parent-style-name="Text_20_body">
      <style:paragraph-properties fo:margin-left="0.208cm" fo:margin-right="0cm" fo:line-height="0.566cm" fo:text-indent="0.635cm" style:auto-text-indent="false"/>
    </style:style>
    <style:style style:name="P42" style:family="paragraph" style:parent-style-name="Text_20_body">
      <style:paragraph-properties fo:margin-top="0.277cm" fo:margin-bottom="0cm" loext:contextual-spacing="false" fo:line-height="0.635cm"/>
    </style:style>
    <style:style style:name="P43" style:family="paragraph" style:parent-style-name="Text_20_body">
      <style:paragraph-properties fo:margin-left="2cm" fo:margin-right="0cm" fo:margin-top="0.009cm" fo:margin-bottom="0cm" loext:contextual-spacing="false" fo:line-height="0.55cm" fo:text-indent="-1.157cm" style:auto-text-indent="false"/>
    </style:style>
    <style:style style:name="P44" style:family="paragraph" style:parent-style-name="Text_20_body">
      <style:paragraph-properties fo:margin-left="2cm" fo:margin-right="0.189cm" fo:margin-top="0.009cm" fo:margin-bottom="0cm" loext:contextual-spacing="false" fo:line-height="0.55cm" fo:text-indent="-1.157cm" style:auto-text-indent="false">
        <style:tab-stops>
          <style:tab-stop style:position="1.901cm"/>
        </style:tab-stops>
      </style:paragraph-properties>
    </style:style>
    <style:style style:name="P45" style:family="paragraph" style:parent-style-name="Text_20_body">
      <style:paragraph-properties fo:margin-left="0.182cm" fo:margin-right="0cm" fo:text-align="center" style:justify-single-word="false" fo:text-indent="0cm" style:auto-text-indent="false">
        <style:tab-stops>
          <style:tab-stop style:position="2.298cm"/>
          <style:tab-stop style:position="4.417cm"/>
        </style:tab-stops>
      </style:paragraph-properties>
    </style:style>
    <style:style style:name="P46" style:family="paragraph" style:parent-style-name="Text_20_body">
      <style:paragraph-properties fo:margin-left="0.208cm" fo:margin-right="0.189cm" fo:margin-top="0.228cm" fo:margin-bottom="0cm" loext:contextual-spacing="false" fo:line-height="138%" fo:text-indent="0cm" style:auto-text-indent="false">
        <style:tab-stops>
          <style:tab-stop style:position="3.171cm"/>
          <style:tab-stop style:position="5.547cm"/>
          <style:tab-stop style:position="7.241cm"/>
          <style:tab-stop style:position="12.196cm"/>
        </style:tab-stops>
      </style:paragraph-properties>
    </style:style>
    <style:style style:name="P47" style:family="paragraph" style:parent-style-name="Text_20_body">
      <style:paragraph-properties fo:margin-left="1.055cm" fo:margin-right="0cm" fo:margin-top="0.064cm" fo:margin-bottom="0cm" loext:contextual-spacing="false" fo:text-indent="0cm" style:auto-text-indent="false"/>
    </style:style>
    <style:style style:name="P48" style:family="paragraph" style:parent-style-name="Text_20_body">
      <style:paragraph-properties fo:margin-top="0.231cm" fo:margin-bottom="0cm" loext:contextual-spacing="false"/>
    </style:style>
    <style:style style:name="P49" style:family="paragraph">
      <loext:graphic-properties draw:fill="solid" draw:fill-color="#d9d9d9"/>
      <style:paragraph-properties fo:text-align="start"/>
    </style:style>
    <style:style style:name="P50" style:family="paragraph">
      <loext:graphic-properties draw:fill="none"/>
      <style:paragraph-properties fo:text-align="start"/>
    </style:style>
    <style:style style:name="T1" style:family="text">
      <style:text-properties fo:font-size="18pt" fo:font-weight="bold" style:font-size-asian="18pt" style:language-asian="zh" style:country-asian="TW" style:font-weight-asian="bold" style:font-name-complex="Adobe 繁黑體 Std B1" style:font-size-complex="18pt" style:font-weight-complex="bold"/>
    </style:style>
    <style:style style:name="T2" style:family="text">
      <style:text-properties fo:font-size="18pt" fo:letter-spacing="-0.139cm" fo:font-weight="bold" style:font-size-asian="18pt" style:language-asian="zh" style:country-asian="TW" style:font-weight-asian="bold" style:font-name-complex="Adobe 繁黑體 Std B1" style:font-size-complex="18pt" style:font-weight-complex="bold"/>
    </style:style>
    <style:style style:name="T3" style:family="text">
      <style:text-properties fo:font-size="18pt" style:font-size-asian="18pt" style:language-asian="zh" style:country-asian="TW" style:font-name-complex="Adobe 繁黑體 Std B1" style:font-size-complex="18pt"/>
    </style:style>
    <style:style style:name="T4" style:family="text">
      <style:text-properties style:font-name="Times" fo:font-size="18pt" fo:letter-spacing="-0.159cm" fo:font-weight="bold" style:font-name-asian="Times1" style:font-size-asian="18pt" style:language-asian="zh" style:country-asian="TW" style:font-weight-asian="bold" style:font-name-complex="Times1" style:font-size-complex="18pt" style:font-weight-complex="bold"/>
    </style:style>
    <style:style style:name="T5" style:family="text">
      <style:text-properties style:font-name="Times" fo:font-size="16pt" fo:letter-spacing="-0.141cm" fo:font-weight="bold" style:font-name-asian="Times1" style:font-size-asian="16pt" style:language-asian="zh" style:country-asian="TW" style:font-weight-asian="bold" style:font-name-complex="Times1" style:font-size-complex="16pt" style:font-weight-complex="bold" style:text-scale="99%" fo:background-color="#c0c0c0"/>
    </style:style>
    <style:style style:name="T6" style:family="text">
      <style:text-properties style:font-name="Times" fo:font-size="16pt" fo:font-weight="bold" style:font-name-asian="Times1" style:font-size-asian="16pt" style:language-asian="zh" style:country-asian="TW" style:font-weight-asian="bold" style:font-name-complex="Times1" style:font-size-complex="16pt" style:font-weight-complex="bold" fo:background-color="#c0c0c0"/>
    </style:style>
    <style:style style:name="T7" style:family="text">
      <style:text-properties style:font-name="Times" fo:font-size="16pt" fo:letter-spacing="-0.009cm" fo:font-weight="bold" style:font-name-asian="Times1" style:font-size-asian="16pt" style:language-asian="zh" style:country-asian="TW" style:font-weight-asian="bold" style:font-name-complex="Times1" style:font-size-complex="16pt" style:font-weight-complex="bold" style:text-scale="99%" fo:background-color="#c0c0c0"/>
    </style:style>
    <style:style style:name="T8" style:family="text">
      <style:text-properties style:font-name="Times" fo:font-size="16pt" style:font-name-asian="Times1" style:font-size-asian="16pt" style:language-asian="zh" style:country-asian="TW" style:font-name-complex="Times1" style:font-size-complex="16pt"/>
    </style:style>
    <style:style style:name="T9" style:family="text">
      <style:text-properties style:font-name="Times" fo:font-size="14pt" fo:letter-spacing="-0.125cm" style:font-name-asian="Times1" style:font-size-asian="14pt" style:language-asian="zh" style:country-asian="TW" style:font-name-complex="Times1" style:font-size-complex="14pt"/>
    </style:style>
    <style:style style:name="T10" style:family="text">
      <style:text-properties style:font-name="Times" fo:font-size="14pt" fo:letter-spacing="-0.125cm" style:font-name-asian="Times1" style:font-size-asian="14pt" style:language-asian="zh" style:country-asian="TW" style:font-name-complex="Times1" style:font-size-complex="14pt" fo:background-color="#c0c0c0"/>
    </style:style>
    <style:style style:name="T11" style:family="text">
      <style:text-properties style:font-name="Times" fo:font-size="14pt" fo:letter-spacing="-0.004cm" style:text-underline-style="solid" style:text-underline-width="bold" style:text-underline-color="#000000" style:font-name-asian="Times1" style:font-size-asian="14pt" style:language-asian="zh" style:country-asian="TW" style:font-name-complex="Times1" style:font-size-complex="14pt"/>
    </style:style>
    <style:style style:name="T12" style:family="text">
      <style:text-properties style:font-name="Times" fo:font-size="14pt" style:text-underline-style="solid" style:text-underline-width="bold" style:text-underline-color="#000000" style:font-name-asian="Times1" style:font-size-asian="14pt" style:language-asian="zh" style:country-asian="TW" style:font-name-complex="Times1" style:font-size-complex="14pt"/>
    </style:style>
    <style:style style:name="T13" style:family="text">
      <style:text-properties style:font-name="Times" fo:font-size="15pt" fo:letter-spacing="-0.132cm" fo:font-weight="bold" style:font-name-asian="Times1" style:font-size-asian="15pt" style:language-asian="zh" style:country-asian="TW" style:font-weight-asian="bold" style:font-name-complex="Times1" style:font-size-complex="15pt" style:font-weight-complex="bold" fo:background-color="#c0c0c0"/>
    </style:style>
    <style:style style:name="T14" style:family="text">
      <style:text-properties style:font-name="Times" fo:font-size="15pt" fo:letter-spacing="-0.132cm" fo:font-weight="bold" style:font-size-asian="15pt" style:language-asian="zh" style:country-asian="TW" style:font-weight-asian="bold" style:font-name-complex="Times1" style:font-size-complex="15pt" style:font-weight-complex="bold" fo:background-color="#c0c0c0"/>
    </style:style>
    <style:style style:name="T15" style:family="text">
      <style:text-properties style:font-name="Times" fo:font-size="15pt" fo:font-weight="bold" style:font-name-asian="Times1" style:font-size-asian="15pt" style:language-asian="zh" style:country-asian="TW" style:font-weight-asian="bold" style:font-name-complex="Times1" style:font-size-complex="15pt" style:font-weight-complex="bold" fo:background-color="#c0c0c0"/>
    </style:style>
    <style:style style:name="T16" style:family="text">
      <style:text-properties style:font-name="Times" fo:font-size="15pt" fo:letter-spacing="-0.009cm" fo:font-weight="bold" style:font-name-asian="Times1" style:font-size-asian="15pt" style:language-asian="zh" style:country-asian="TW" style:font-weight-asian="bold" style:font-name-complex="Times1" style:font-size-complex="15pt" style:font-weight-complex="bold" fo:background-color="#c0c0c0"/>
    </style:style>
    <style:style style:name="T17" style:family="text">
      <style:text-properties style:font-name="Times" fo:font-size="15pt" style:font-name-asian="Times1" style:font-size-asian="15pt" style:language-asian="zh" style:country-asian="TW" style:font-name-complex="Times1" style:font-size-complex="15pt"/>
    </style:style>
    <style:style style:name="T18" style:family="text">
      <style:text-properties style:font-name="Times" fo:letter-spacing="-0.002cm" style:text-underline-style="solid" style:text-underline-width="bold" style:text-underline-color="#000000" style:font-name-asian="Times1" style:language-asian="zh" style:country-asian="TW" style:font-name-complex="Times1"/>
    </style:style>
    <style:style style:name="T19" style:family="text">
      <style:text-properties style:font-name="Times" fo:letter-spacing="0.002cm" style:text-underline-style="solid" style:text-underline-width="bold" style:text-underline-color="#000000" style:font-name-asian="Times1" style:language-asian="zh" style:country-asian="TW" style:font-name-complex="Times1"/>
    </style:style>
    <style:style style:name="T20" style:family="text">
      <style:text-properties style:font-name="Times" fo:letter-spacing="-0.141cm" style:font-name-asian="Times1" style:language-asian="zh" style:country-asian="TW" style:font-name-complex="Times1" style:text-scale="99%" fo:background-color="#c0c0c0"/>
    </style:style>
    <style:style style:name="T21" style:family="text">
      <style:text-properties style:font-name="Times" fo:letter-spacing="-0.138cm" style:font-name-asian="Times1" style:language-asian="zh" style:country-asian="TW" style:font-name-complex="Times1" style:text-scale="99%"/>
    </style:style>
    <style:style style:name="T22" style:family="text">
      <style:text-properties style:font-name="Times" fo:letter-spacing="-0.136cm" style:font-name-asian="Times1" style:language-asian="zh" style:country-asian="TW" style:font-name-complex="Times1" style:text-scale="99%"/>
    </style:style>
    <style:style style:name="T23" style:family="text">
      <style:text-properties style:font-name="Times" style:text-underline-style="solid" style:text-underline-width="auto" style:text-underline-color="#000000" style:font-name-asian="Times1" style:language-asian="zh" style:country-asian="TW" style:font-name-complex="Times1"/>
    </style:style>
    <style:style style:name="T24" style:family="text">
      <style:text-properties style:font-name="Times" fo:letter-spacing="-0.106cm" style:font-name-asian="Times1" style:language-asian="zh" style:country-asian="TW" style:font-name-complex="Times1" fo:background-color="#c0c0c0"/>
    </style:style>
    <style:style style:name="T25" style:family="text">
      <style:text-properties style:font-name="Times" fo:letter-spacing="-0.009cm" style:font-name-asian="Times1" style:language-asian="zh" style:country-asian="TW" style:font-name-complex="Times1" fo:background-color="#c0c0c0"/>
    </style:style>
    <style:style style:name="T26" style:family="text">
      <style:text-properties style:font-name="Times" style:font-name-asian="Times1" style:language-asian="zh" style:country-asian="TW" style:font-name-complex="Times1"/>
    </style:style>
    <style:style style:name="T27" style:family="text">
      <style:text-properties style:font-name="Adobe 繁黑體 Std B" fo:font-size="16pt" fo:font-weight="bold" style:font-name-asian="Adobe 繁黑體 Std B1" style:font-size-asian="16pt" style:language-asian="zh" style:country-asian="TW" style:font-weight-asian="bold" style:font-name-complex="Adobe 繁黑體 Std B1" style:font-size-complex="16pt" style:font-weight-complex="bold" fo:background-color="#c0c0c0"/>
    </style:style>
    <style:style style:name="T28" style:family="text">
      <style:text-properties style:font-name="Adobe 繁黑體 Std B" fo:font-size="14pt" fo:letter-spacing="-0.004cm" fo:font-weight="bold" style:font-name-asian="Adobe 繁黑體 Std B1" style:font-size-asian="14pt" style:language-asian="zh" style:country-asian="TW" style:font-weight-asian="bold" style:font-name-complex="Adobe 繁黑體 Std B1" style:font-size-complex="14pt" style:font-weight-complex="bold"/>
    </style:style>
    <style:style style:name="T29" style:family="text">
      <style:text-properties style:font-name="Adobe 繁黑體 Std B" fo:font-size="14pt" fo:letter-spacing="0.051cm" fo:font-weight="bold" style:font-name-asian="Adobe 繁黑體 Std B1" style:font-size-asian="14pt" style:language-asian="zh" style:country-asian="TW" style:font-weight-asian="bold" style:font-name-complex="Adobe 繁黑體 Std B1" style:font-size-complex="14pt" style:font-weight-complex="bold"/>
    </style:style>
    <style:style style:name="T30" style:family="text">
      <style:text-properties style:font-name="Adobe 繁黑體 Std B" fo:font-size="14pt" fo:letter-spacing="-0.002cm" fo:font-weight="bold" style:font-name-asian="Adobe 繁黑體 Std B1" style:font-size-asian="14pt" style:language-asian="zh" style:country-asian="TW" style:font-weight-asian="bold" style:font-name-complex="Adobe 繁黑體 Std B1" style:font-size-complex="14pt" style:font-weight-complex="bold"/>
    </style:style>
    <style:style style:name="T31" style:family="text">
      <style:text-properties style:font-name="Adobe 繁黑體 Std B" fo:font-size="14pt" style:font-name-asian="Adobe 繁黑體 Std B1" style:font-size-asian="14pt" style:language-asian="zh" style:country-asian="TW" style:font-name-complex="Adobe 繁黑體 Std B1" style:font-size-complex="14pt"/>
    </style:style>
    <style:style style:name="T32" style:family="text">
      <style:text-properties style:font-name="Adobe 繁黑體 Std B" fo:font-size="12pt" fo:letter-spacing="-0.002cm" fo:font-weight="bold" style:font-name-asian="Adobe 繁黑體 Std B1" style:font-size-asian="12pt" style:language-asian="zh" style:country-asian="TW" style:font-weight-asian="bold" style:font-name-complex="Adobe 繁黑體 Std B1" style:font-size-complex="12pt" style:font-weight-complex="bold" style:text-scale="95%"/>
    </style:style>
    <style:style style:name="T33" style:family="text">
      <style:text-properties style:font-name="Adobe 繁黑體 Std B" fo:font-size="12pt" fo:font-weight="bold" style:font-name-asian="Adobe 繁黑體 Std B1" style:font-size-asian="12pt" style:language-asian="zh" style:country-asian="TW" style:font-weight-asian="bold" style:font-name-complex="Adobe 繁黑體 Std B1" style:font-size-complex="12pt" style:font-weight-complex="bold" style:text-scale="95%"/>
    </style:style>
    <style:style style:name="T34" style:family="text">
      <style:text-properties style:font-name="Adobe 繁黑體 Std B" fo:font-size="15pt" fo:font-weight="bold" style:font-name-asian="Adobe 繁黑體 Std B1" style:font-size-asian="15pt" style:language-asian="zh" style:country-asian="TW" style:font-weight-asian="bold" style:font-name-complex="Adobe 繁黑體 Std B1" style:font-size-complex="15pt" style:font-weight-complex="bold" fo:background-color="#c0c0c0"/>
    </style:style>
    <style:style style:name="T35" style:family="text">
      <style:text-properties style:language-asian="zh" style:country-asian="TW"/>
    </style:style>
    <style:style style:name="T36" style:family="text">
      <style:text-properties style:language-asian="zh" style:country-asian="TW" style:font-name-complex="新細明體1"/>
    </style:style>
    <style:style style:name="T37" style:family="text">
      <style:text-properties style:language-asian="zh" style:country-asian="TW" fo:background-color="#c0c0c0"/>
    </style:style>
    <style:style style:name="T38" style:family="text">
      <style:text-properties style:font-name="新細明體" style:text-underline-style="solid" style:text-underline-width="bold" style:text-underline-color="#000000" style:font-name-asian="新細明體1" style:language-asian="zh" style:country-asian="TW" style:font-name-complex="Times1"/>
    </style:style>
    <style:style style:name="T39" style:family="text">
      <style:text-properties style:font-name="新細明體" fo:letter-spacing="0.004cm" style:text-underline-style="solid" style:text-underline-width="bold" style:text-underline-color="#000000" style:font-name-asian="新細明體1" style:language-asian="zh" style:country-asian="TW" style:font-name-complex="Times1"/>
    </style:style>
    <style:style style:name="T40" style:family="text">
      <style:text-properties style:font-name="新細明體" fo:font-size="14pt" fo:letter-spacing="-0.002cm" style:font-name-asian="新細明體1" style:font-size-asian="14pt" style:language-asian="zh" style:country-asian="TW" style:font-name-complex="新細明體1" style:font-size-complex="14pt"/>
    </style:style>
    <style:style style:name="T41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T42" style:family="text">
      <style:text-properties style:font-name="新細明體" fo:font-size="14pt" fo:letter-spacing="0.042cm" style:font-name-asian="新細明體1" style:font-size-asian="14pt" style:language-asian="zh" style:country-asian="TW" style:font-name-complex="新細明體1" style:font-size-complex="14pt"/>
    </style:style>
    <style:style style:name="T43" style:family="text">
      <style:text-properties style:font-name="新細明體" fo:font-size="14pt" fo:letter-spacing="0.004cm" style:font-name-asian="新細明體1" style:font-size-asian="14pt" style:language-asian="zh" style:country-asian="TW" style:font-name-complex="新細明體1" style:font-size-complex="14pt"/>
    </style:style>
    <style:style style:name="T44" style:family="text">
      <style:text-properties style:font-name="新細明體" fo:font-size="14pt" fo:letter-spacing="-0.005cm" style:font-name-asian="新細明體1" style:font-size-asian="14pt" style:language-asian="zh" style:country-asian="TW" style:font-name-complex="新細明體1" style:font-size-complex="14pt"/>
    </style:style>
    <style:style style:name="T45" style:family="text">
      <style:text-properties style:font-name="新細明體" fo:font-size="10pt" style:font-name-asian="新細明體1" style:font-size-asian="10pt" style:language-asian="zh" style:country-asian="TW" style:font-name-complex="新細明體1" style:font-size-complex="10pt"/>
    </style:style>
    <style:style style:name="T46" style:family="text">
      <style:text-properties style:font-name="新細明體" fo:font-size="10pt" fo:letter-spacing="0.004cm" style:font-name-asian="新細明體1" style:font-size-asian="10pt" style:language-asian="zh" style:country-asian="TW" style:font-name-complex="新細明體1" style:font-size-complex="10pt"/>
    </style:style>
    <style:style style:name="T47" style:family="text">
      <style:text-properties style:font-name="新細明體" fo:font-size="10pt" fo:letter-spacing="-0.175cm" style:font-name-asian="新細明體1" style:font-size-asian="10pt" style:language-asian="zh" style:country-asian="TW" style:font-name-complex="新細明體1" style:font-size-complex="10pt"/>
    </style:style>
    <style:style style:name="T48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49" style:family="text">
      <style:text-properties style:font-name="新細明體" style:font-name-asian="新細明體1" style:language-asian="zh" style:country-asian="TW" style:font-name-complex="新細明體1"/>
    </style:style>
    <style:style style:name="T50" style:family="text">
      <style:text-properties style:font-name="新細明體" style:font-name-asian="新細明體1" style:language-asian="zh" style:country-asian="TW" style:font-name-complex="新細明體1" style:text-scale="99%"/>
    </style:style>
    <style:style style:name="T51" style:family="text">
      <style:text-properties fo:letter-spacing="-0.002cm" style:language-asian="zh" style:country-asian="TW"/>
    </style:style>
    <style:style style:name="T52" style:family="text">
      <style:text-properties fo:letter-spacing="-0.002cm" style:language-asian="zh" style:country-asian="TW" style:font-name-complex="新細明體1"/>
    </style:style>
    <style:style style:name="T53" style:family="text">
      <style:text-properties fo:letter-spacing="-0.002cm" style:text-underline-style="solid" style:text-underline-width="auto" style:text-underline-color="#000000" style:language-asian="zh" style:country-asian="TW" style:font-name-complex="新細明體1"/>
    </style:style>
    <style:style style:name="T54" style:family="text">
      <style:text-properties style:font-name="Calibri" fo:letter-spacing="-0.002cm" style:font-name-asian="Calibri1" style:language-asian="zh" style:country-asian="TW" style:font-name-complex="Calibri1"/>
    </style:style>
    <style:style style:name="T55" style:family="text">
      <style:text-properties style:font-name="Calibri" fo:letter-spacing="-0.002cm" style:font-name-asian="新細明體1" style:language-asian="zh" style:country-asian="TW" style:font-name-complex="Calibri1"/>
    </style:style>
    <style:style style:name="T56" style:family="text">
      <style:text-properties style:font-name="Calibri" fo:letter-spacing="-0.002cm" style:text-underline-style="solid" style:text-underline-width="auto" style:text-underline-color="#000000" style:font-name-asian="Calibri1" style:language-asian="zh" style:country-asian="TW" style:font-name-complex="Calibri1"/>
    </style:style>
    <style:style style:name="T57" style:family="text">
      <style:text-properties style:font-name="Calibri" fo:font-size="14pt" fo:letter-spacing="-0.002cm" style:font-name-asian="Calibri1" style:font-size-asian="14pt" style:language-asian="zh" style:country-asian="TW" style:font-name-complex="Calibri1" style:font-size-complex="14pt"/>
    </style:style>
    <style:style style:name="T58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59" style:family="text">
      <style:text-properties style:font-name="Calibri" fo:font-size="14pt" fo:letter-spacing="-0.15cm" style:font-name-asian="Calibri1" style:font-size-asian="14pt" style:language-asian="zh" style:country-asian="TW" style:font-name-complex="Calibri1" style:font-size-complex="14pt"/>
    </style:style>
    <style:style style:name="T60" style:family="text">
      <style:text-properties style:font-name="Calibri" fo:font-size="14pt" fo:letter-spacing="0.03cm" style:font-name-asian="Calibri1" style:font-size-asian="14pt" style:language-asian="zh" style:country-asian="TW" style:font-name-complex="Calibri1" style:font-size-complex="14pt"/>
    </style:style>
    <style:style style:name="T61" style:family="text">
      <style:text-properties style:font-name="Calibri" fo:font-size="14pt" fo:letter-spacing="-0.004cm" style:font-name-asian="Calibri1" style:font-size-asian="14pt" style:language-asian="zh" style:country-asian="TW" style:font-name-complex="Calibri1" style:font-size-complex="14pt"/>
    </style:style>
    <style:style style:name="T62" style:family="text">
      <style:text-properties style:font-name="Calibri" style:font-name-asian="Calibri1" style:language-asian="zh" style:country-asian="TW" style:font-name-complex="Calibri1"/>
    </style:style>
    <style:style style:name="T63" style:family="text">
      <style:text-properties fo:letter-spacing="0.004cm" style:language-asian="zh" style:country-asian="TW"/>
    </style:style>
    <style:style style:name="T64" style:family="text">
      <style:text-properties fo:letter-spacing="0.004cm" style:language-asian="zh" style:country-asian="TW" style:font-name-complex="新細明體1"/>
    </style:style>
    <style:style style:name="T65" style:family="text">
      <style:text-properties fo:letter-spacing="-0.125cm" style:text-underline-style="solid" style:text-underline-width="auto" style:text-underline-color="#000000" style:language-asian="zh" style:country-asian="TW" style:font-name-complex="新細明體1"/>
    </style:style>
    <style:style style:name="T66" style:family="text">
      <style:text-properties fo:letter-spacing="0.111cm" style:language-asian="zh" style:country-asian="TW" style:font-name-complex="新細明體1"/>
    </style:style>
    <style:style style:name="T67" style:family="text">
      <style:text-properties fo:letter-spacing="-0.005cm" style:language-asian="zh" style:country-asian="TW"/>
    </style:style>
    <style:style style:name="T68" style:family="text">
      <style:text-properties fo:letter-spacing="-0.056cm" style:language-asian="zh" style:country-asian="TW"/>
    </style:style>
    <style:style style:name="T69" style:family="text">
      <style:text-properties fo:letter-spacing="0.002cm" style:language-asian="zh" style:country-asian="TW"/>
    </style:style>
    <style:style style:name="T70" style:family="text">
      <style:text-properties fo:font-size="14pt" style:font-size-asian="14pt" style:language-asian="zh" style:country-asian="TW" style:font-size-complex="14pt"/>
    </style:style>
    <style:style style:name="T71" style:family="text">
      <style:text-properties fo:letter-spacing="0.051cm" style:language-asian="zh" style:country-asian="TW"/>
    </style:style>
    <style:style style:name="T72" style:family="text">
      <style:text-properties fo:letter-spacing="-0.009cm" style:language-asian="zh" style:country-asian="TW"/>
    </style:style>
    <style:style style:name="Sect1" style:family="section">
      <style:section-properties style:editable="false">
        <style:columns fo:column-count="2">
          <style:column style:rel-width="16306*" fo:start-indent="0cm" fo:end-indent="0.353cm"/>
          <style:column style:rel-width="49229*" fo:start-indent="0.35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2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9d9d9" draw:textarea-vertical-align="top" draw:auto-grow-height="false" draw:fit-to-size="false" style:shrink-to-fit="false" fo:min-height="0.397cm" fo:min-width="2.955cm" fo:padding-top="0.127cm" fo:padding-bottom="0.127cm" fo:padding-left="0.254cm" fo:padding-right="0.254cm" fo:wrap-option="wrap" style:run-through="background"/>
    </style:style>
    <style:style style:name="gr3" style:family="graphic">
      <style:graphic-properties fo:margin-left="0.332cm" fo:margin-right="0.342cm" fo:margin-top="0.034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style:shrink-to-fit="false" fo:min-height="0cm" fo:min-width="15.965cm" fo:padding-top="0.127cm" fo:padding-bottom="0.127cm" fo:padding-left="0.254cm" fo:padding-right="0.254cm" fo:wrap-option="wrap" style:run-through="background"/>
    </style:style>
    <style:style style:name="gr5" style:family="graphic">
      <style:graphic-properties fo:margin-left="0.356cm" fo:margin-right="0.342cm" fo:margin-top="0.039cm" fo:margin-bottom="0.032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亞洲大</text:span><text:span text:style-name="T2"> </text:span><text:span text:style-name="T1">學</text:span><text:span text:style-name="T4"> </text:span><text:span text:style-name="T1">室內設計學系實習通知書</text:span></text:h>
      <text:p text:style-name="P4"><text:span text:style-name="T5"><text:s/></text:span><text:span text:style-name="T27">家</text:span><text:span text:style-name="T6"><text:tab/></text:span><text:span text:style-name="T27">長</text:span><text:span text:style-name="T6"><text:tab/></text:span><text:span text:style-name="T27">須</text:span><text:span text:style-name="T6"><text:tab/></text:span><text:span text:style-name="T27">知</text:span><text:span text:style-name="T7"> </text:span></text:p>
      <text:p text:style-name="P1"/>
      <text:p text:style-name="P5"/>
      <text:h text:style-name="P28" text:outline-level="2"><text:span text:style-name="T35">貴子弟</text:span><text:span text:style-name="T38">＿＿＿＿＿＿＿＿＿＿＿＿</text:span><text:span text:style-name="T51">為亞洲大學室內設計學系</text:span><text:span text:style-name="T54">(</text:span><text:span text:style-name="T51">所</text:span><text:span text:style-name="T54">)</text:span></text:h>
      <text:h text:style-name="P28" text:outline-level="2"><text:span text:style-name="T64">＿＿＿＿＿年級</text:span><text:span text:style-name="T39">＿＿＿</text:span><text:bookmark text:name="_GoBack"/><text:span text:style-name="T39">＿</text:span><text:span text:style-name="T36">班學生，學號</text:span><text:span text:style-name="T38">＿＿＿＿＿＿</text:span><text:span text:style-name="T52">，將於指定期間至本系</text:span><text:span text:style-name="T56">(</text:span><text:span text:style-name="T53">所</text:span><text:span text:style-name="T65"> </text:span><text:span text:style-name="T56">)</text:span><text:span text:style-name="T52">認可之實習單位完成校外實習。</text:span><text:span text:style-name="T66"> </text:span></text:h>
      <text:p text:style-name="P6"/>
      <text:p text:style-name="P7"><text:span text:style-name="T40">機構名稱：</text:span></text:p>
      <text:p text:style-name="P7"><text:span text:style-name="T41">地 <text:s text:c="7"/>址：</text:span></text:p>
      <text:p text:style-name="P7"><text:span text:style-name="T40">聯絡電話：</text:span></text:p>
      <text:p text:style-name="P7"><text:span text:style-name="T40">實習期間：</text:span></text:p>
      <text:p text:style-name="P8"/>
      <text:p text:style-name="P9"><text:span text:style-name="T28">實習期間，敬請家長配合督促貴子弟遵守學校及實習單位各項規定，並注意</text:span><text:span text:style-name="T29"> </text:span><text:span text:style-name="T30">貴子弟往返工作地點之交通安全。</text:span></text:p>
      <text:p text:style-name="P10"><text:span text:style-name="T10"><text:s/></text:span><text:span text:style-name="T40">亞洲大學室內設計學系</text:span><text:span text:style-name="T57">(</text:span><text:span text:style-name="T40">所</text:span><text:span text:style-name="T57">)</text:span><text:span text:style-name="T40">謹上</text:span><text:span text:style-name="T42"> </text:span><text:span text:style-name="T41">中華民國<text:tab/>年<text:tab/>月<text:tab/>日</text:span></text:p>
      <text:p text:style-name="P11"/>
      <text:p text:style-name="P12"><text:span text:style-name="T32">請撕下下聯交由學生遞洄</text:span><text:span text:style-name="T33">亞洲大學</text:span><text:span text:style-name="T32">室內設計學系</text:span></text:p>
      <text:p text:style-name="P13"><draw:g text:anchor-type="paragraph" draw:z-index="2" draw:name="Group 19" draw:style-name="gr5"><draw:custom-shape draw:name="Freeform 20" draw:style-name="gr4" draw:text-style-name="P50" svg:width="16.472cm" svg:height="0.01cm" svg:x="2.42cm" svg:y="0.228cm"><text:p/><draw:enhanced-geometry draw:mirror-horizontal="false" draw:mirror-vertical="false" drawooo:sub-view-size="9338 5" draw:text-areas="0 0 ?f8 ?f9" svg:viewBox="0 0 0 0" draw:type="ooxml-non-primitive" draw:enhanced-path="M 0 5 L 9338 0 N"><draw:equation draw:name="f0" draw:formula="0+1418-1418"/><draw:equation draw:name="f1" draw:formula="?f0 *logwidth/9338"/><draw:equation draw:name="f2" draw:formula="0+834-829"/><draw:equation draw:name="f3" draw:formula="834*logheight/5"/><draw:equation draw:name="f4" draw:formula="0+10756-1418"/><draw:equation draw:name="f5" draw:formula="?f4 *logwidth/9338"/><draw:equation draw:name="f6" draw:formula="0+829-829"/><draw:equation draw:name="f7" draw:formula="829*logheight/5"/><draw:equation draw:name="f8" draw:formula="logwidth"/><draw:equation draw:name="f9" draw:formula="logheight"/></draw:enhanced-geometry></draw:custom-shape></draw:g><text:span text:style-name="T13"><text:s/></text:span></text:p>
      <text:p text:style-name="P13"><text:span text:style-name="T34">家</text:span><text:span text:style-name="T15"><text:tab/></text:span><text:span text:style-name="T34">長</text:span><text:span text:style-name="T15"><text:tab/></text:span><text:span text:style-name="T34">同</text:span><text:span text:style-name="T15"><text:tab/></text:span><text:span text:style-name="T34">意</text:span><text:span text:style-name="T15"><text:tab/></text:span><text:span text:style-name="T34">書</text:span><text:span text:style-name="T16"> </text:span></text:p>
      <text:p text:style-name="P14"/>
      <text:h text:style-name="P29" text:outline-level="2"><draw:g text:anchor-type="paragraph" draw:z-index="0" draw:name="Group 4" draw:style-name="gr1"><draw:custom-shape draw:name="Freeform 5" draw:style-name="gr2" draw:text-style-name="P49" svg:width="3.462cm" svg:height="0.65cm" svg:x="14.854cm" svg:y="0.845cm"><text:p/><draw:enhanced-geometry draw:mirror-horizontal="false" draw:mirror-vertical="false" drawooo:sub-view-size="1962 368" draw:text-areas="0 0 ?f20 ?f21" svg:viewBox="0 0 0 0" draw:type="ooxml-non-primitive" draw:enhanced-path="M 0 367 L 1961 367 1961 0 0 0 0 367 Z N"><draw:equation draw:name="f0" draw:formula="0+8421-8421"/><draw:equation draw:name="f1" draw:formula="?f0 *logwidth/1962"/><draw:equation draw:name="f2" draw:formula="0+846-479"/><draw:equation draw:name="f3" draw:formula="846*logheight/368"/><draw:equation draw:name="f4" draw:formula="0+10382-8421"/><draw:equation draw:name="f5" draw:formula="?f4 *logwidth/1962"/><draw:equation draw:name="f6" draw:formula="0+846-479"/><draw:equation draw:name="f7" draw:formula="846*logheight/368"/><draw:equation draw:name="f8" draw:formula="0+10382-8421"/><draw:equation draw:name="f9" draw:formula="?f8 *logwidth/1962"/><draw:equation draw:name="f10" draw:formula="0+479-479"/><draw:equation draw:name="f11" draw:formula="479*logheight/368"/><draw:equation draw:name="f12" draw:formula="0+8421-8421"/><draw:equation draw:name="f13" draw:formula="?f12 *logwidth/1962"/><draw:equation draw:name="f14" draw:formula="0+479-479"/><draw:equation draw:name="f15" draw:formula="479*logheight/368"/><draw:equation draw:name="f16" draw:formula="0+8421-8421"/><draw:equation draw:name="f17" draw:formula="?f16 *logwidth/1962"/><draw:equation draw:name="f18" draw:formula="0+846-479"/><draw:equation draw:name="f19" draw:formula="846*logheight/368"/><draw:equation draw:name="f20" draw:formula="logwidth"/><draw:equation draw:name="f21" draw:formula="logheight"/></draw:enhanced-geometry></draw:custom-shape></draw:g><text:span text:style-name="T35">為加強</text:span><text:span text:style-name="T67">學</text:span><text:span text:style-name="T35">生專</text:span><text:span text:style-name="T67">業實</text:span><text:span text:style-name="T35">務經</text:span><text:span text:style-name="T68">驗，</text:span><text:span text:style-name="T67">以</text:span><text:span text:style-name="T35">因應</text:span><text:span text:style-name="T67">未</text:span><text:span text:style-name="T35">來發展</text:span><text:span text:style-name="T67">及</text:span><text:span text:style-name="T35">就</text:span><text:span text:style-name="T68">業、</text:span><text:span text:style-name="T67">繼</text:span><text:span text:style-name="T35">續升學</text:span><text:span text:style-name="T67">之</text:span><text:span text:style-name="T35">所</text:span><text:span text:style-name="T63">需</text:span><text:span text:style-name="T35">， </text:span><text:span text:style-name="T51">茲同意敝子弟</text:span><text:span text:style-name="T18"><text:tab/></text:span><text:span text:style-name="T69">學號</text:span><text:span text:style-name="T19"><text:tab/></text:span><text:span text:style-name="T51">現就讀亞洲大學室內設</text:span></text:h>
      <text:p text:style-name="P15"><text:span text:style-name="T9"><text:s/></text:span><text:span text:style-name="T41">計學</text:span><text:span text:style-name="T40">系</text:span><text:span text:style-name="T59">(</text:span><text:span text:style-name="T60"> </text:span><text:span text:style-name="T43">所</text:span><text:span text:style-name="T61">)</text:span><text:span text:style-name="T11"><text:tab/></text:span><text:span text:style-name="T41">年級</text:span><text:span text:style-name="T12"><text:tab/></text:span><text:span text:style-name="T43">班</text:span><text:span text:style-name="T41">，參加</text:span><text:span text:style-name="T44">校外</text:span><text:span text:style-name="T41">實習。</text:span><text:span text:style-name="T44">本</text:span><text:span text:style-name="T41">人願</text:span><text:span text:style-name="T44">意配</text:span><text:span text:style-name="T41">合督促</text:span><text:span text:style-name="T44">子</text:span><text:span text:style-name="T41">弟遵</text:span><text:span text:style-name="T44">守</text:span><text:span text:style-name="T41">學 </text:span><text:span text:style-name="T40">校及實習單位各項規定，並絕對注意該實習生往返之交通安全。</text:span></text:p>
      <text:p text:style-name="P16"/>
      <text:p text:style-name="P17"><text:span text:style-name="T41">家 <text:s text:c="7"/>長： </text:span><text:span text:style-name="T45">（請</text:span><text:span text:style-name="T46">簽</text:span><text:span text:style-name="T45">名並</text:span><text:span text:style-name="T46">蓋</text:span><text:span text:style-name="T45">章</text:span><text:span text:style-name="T47">）</text:span></text:p>
      <text:h text:style-name="P31" text:outline-level="2"/>
      <text:h text:style-name="P30" text:outline-level="2"><text:span text:style-name="T35">學 <text:s text:c="7"/>生：</text:span></text:h>
      <text:p text:style-name="P18"/>
      <text:p text:style-name="P19"><text:span text:style-name="T41">中<text:tab/>華<text:tab/>民<text:tab/>國<text:tab/>年<text:tab/>月<text:tab/>日</text:span></text:p>
      <text:p text:style-name="P20"/>
      <text:section text:style-name="Sect1" text:name="TextSection">
        <text:p text:style-name="P2"/>
        <text:p text:style-name="P21"/>
        <text:p text:style-name="P23"><text:span text:style-name="T41">一、</text:span><text:span text:style-name="T48">一般安全要求</text:span></text:p>
        <text:h text:style-name="P27" text:outline-level="1"><text:span text:style-name="T20"><text:s/></text:span><text:span text:style-name="T50">亞</text:span><text:span text:style-name="T21"> </text:span><text:span text:style-name="T50">洲大學</text:span><text:span text:style-name="T22"> </text:span><text:span text:style-name="T50">校外實習安全切結書</text:span></text:h>
      </text:section>
      <text:section text:style-name="Sect2" text:name="區段1">
        <text:p text:style-name="P34"><text:span text:style-name="T62">1</text:span><text:span text:style-name="T35">、<text:tab/>不可在實習工作場所內追逐嬉戲。</text:span></text:p>
        <text:p text:style-name="P35"><text:span text:style-name="T62">2</text:span><text:span text:style-name="T35">、<text:tab/>發生意外應立即報告實習單位輔導老師或實習單位主管，勿擅自處裡。</text:span></text:p>
        <text:p text:style-name="P35"><text:span text:style-name="T62">3</text:span><text:span text:style-name="T35">、<text:tab/>熟悉工作場所安全逃生路線及逃生設備位置。</text:span></text:p>
        <text:p text:style-name="P36"><text:span text:style-name="T62">4</text:span><text:span text:style-name="T35">、<text:tab/>熟悉消防設備位置。</text:span></text:p>
        <text:p text:style-name="P36"><text:span text:style-name="T62">5</text:span><text:span text:style-name="T35">、<text:tab/>熟悉工作場所急救箱位置。</text:span></text:p>
        <text:p text:style-name="P36"><text:span text:style-name="T62">6</text:span><text:span text:style-name="T35">、<text:tab/>油料及易燃物儲存區附近不可逗留，更不可產生火星。</text:span></text:p>
        <text:p text:style-name="P36"><text:span text:style-name="T62">7</text:span><text:span text:style-name="T35">、<text:tab/>保持工作場所地面乾燥，有油漬或積水應立即清除。</text:span></text:p>
        <text:p text:style-name="P39"><text:span text:style-name="T62">8</text:span><text:span text:style-name="T35">、<text:tab/>不可在工作場所內進用食物或飲料。</text:span></text:p>
        <text:p text:style-name="P42"><text:span text:style-name="T70">二、</text:span><text:span text:style-name="T35">服裝及安全防護要求</text:span></text:p>
        <text:p text:style-name="P37"><text:span text:style-name="T62">1</text:span><text:span text:style-name="T35">、<text:tab/>於實習工作時，應服裝整齊。</text:span></text:p>
        <text:p text:style-name="P40"><text:span text:style-name="T62">2</text:span><text:span text:style-name="T35">、<text:tab/>操作機具、設備應遵守安全防護要求穿戴安全服、安全眼鏡或其他安全護具。</text:span></text:p>
        <text:p text:style-name="P42"><text:span text:style-name="T70">三、</text:span><text:span text:style-name="T35">操作機具、設備安全要求</text:span></text:p>
        <text:p text:style-name="P37"><text:span text:style-name="T62">1</text:span><text:span text:style-name="T35">、<text:tab/>非經實習機構輔導老師或單位主管允許，不可私自操作機具、設備。</text:span></text:p>
        <text:p text:style-name="P36"><text:span text:style-name="T62">2</text:span><text:span text:style-name="T35">、<text:tab/>操作機具、設備前必須先了解操作方法、步驟以及安全防護事項。</text:span></text:p>
        <text:p text:style-name="P43"><text:span text:style-name="T62">3</text:span><text:span text:style-name="T35">、　操作機具、設備前應先檢查外表及安全防護設備、如有明顯故障應立刻報告實　習 機構輔導老師或單位主管，不可繼續操作。</text:span></text:p>
        <text:p text:style-name="P38"><text:span text:style-name="T62">4</text:span><text:span text:style-name="T35">、　操作機具、設備應專心，勿與他人談笑聊天。</text:span></text:p>
        <text:p text:style-name="P41"><text:span text:style-name="T62">5</text:span><text:span text:style-name="T35">、　機具、設備使用完畢後應將電源關閉，並待完全停機後始可離去。</text:span></text:p>
        <text:p text:style-name="P42"><text:span text:style-name="T70">四、</text:span><text:span text:style-name="T35">電器設備使用之安全要求</text:span></text:p>
        <text:p text:style-name="P37"><text:span text:style-name="T62">1</text:span><text:span text:style-name="T35">、<text:tab/>電線、電器設備上絕不可擱置食物、飲料或物品。</text:span></text:p>
        <text:p text:style-name="P44"><draw:g text:anchor-type="paragraph" draw:z-index="1" draw:name="Group 2" draw:style-name="gr3"><draw:custom-shape draw:name="Freeform 3" draw:style-name="gr4" draw:text-style-name="P50" svg:width="16.472cm" svg:height="0.01cm" svg:x="2.501cm" svg:y="1.462cm"><text:p/><draw:enhanced-geometry draw:mirror-horizontal="false" draw:mirror-vertical="false" drawooo:sub-view-size="9338 5" draw:text-areas="0 0 ?f8 ?f9" svg:viewBox="0 0 0 0" draw:type="ooxml-non-primitive" draw:enhanced-path="M 0 5 L 9338 0 N"><draw:equation draw:name="f0" draw:formula="0+1418-1418"/><draw:equation draw:name="f1" draw:formula="?f0 *logwidth/9338"/><draw:equation draw:name="f2" draw:formula="0+834-829"/><draw:equation draw:name="f3" draw:formula="834*logheight/5"/><draw:equation draw:name="f4" draw:formula="0+10756-1418"/><draw:equation draw:name="f5" draw:formula="?f4 *logwidth/9338"/><draw:equation draw:name="f6" draw:formula="0+829-829"/><draw:equation draw:name="f7" draw:formula="829*logheight/5"/><draw:equation draw:name="f8" draw:formula="logwidth"/><draw:equation draw:name="f9" draw:formula="logheight"/></draw:enhanced-geometry></draw:custom-shape></draw:g><text:span text:style-name="T62">2</text:span><text:span text:style-name="T35">、<text:tab/>電路配線盤內、外應保持清潔乾燥，內部開關非經實習機構輔導老師或單位主 管指導絕不可私自操控。</text:span></text:p>
        <text:p text:style-name="P22"/>
        <text:p text:style-name="P3"/>
        <text:p text:style-name="P45"><text:span text:style-name="T35">切<text:tab/>結<text:tab/>書</text:span></text:p>
        <text:p text:style-name="P46"><text:span text:style-name="T23"><text:s/><text:tab/></text:span><text:span text:style-name="T51">系</text:span><text:span text:style-name="T54">(</text:span><text:span text:style-name="T51">所</text:span><text:span text:style-name="T54">)</text:span><text:span text:style-name="T56"><text:tab/></text:span><text:span text:style-name="T35">年</text:span><text:span text:style-name="T23"><text:tab/></text:span><text:span text:style-name="T35">班學生</text:span><text:span text:style-name="T23"><text:tab/></text:span><text:span text:style-name="T51">已完全瞭解上列各項</text:span><text:span text:style-name="T71"> </text:span><text:span text:style-name="T35">安全衛生工作守則，並切結同意在實習期間遵守上述之各項規定以避免發生意外事故， 若有違反規定或蓄意損壞公物願接受賠償及校規論處，絕無異議。</text:span></text:p>
        <text:p text:style-name="P47"><text:span text:style-name="T35">此致</text:span></text:p>
        <text:p text:style-name="P48"><text:span text:style-name="T24"><text:s/></text:span><text:span text:style-name="T37">亞洲大學</text:span><text:span text:style-name="T25"> </text:span></text:p>
        <text:p text:style-name="P24"/>
        <text:p text:style-name="P3"/>
        <text:p text:style-name="P33"><text:span text:style-name="T35">立切結書人： </text:span><text:span text:style-name="T72"><text:s/></text:span><text:span text:style-name="T23"><text:s/><text:tab/></text:span></text:p>
        <text:p text:style-name="P25"/>
        <text:h text:style-name="P32" text:outline-level="2"><text:span text:style-name="T51">＊此切結書是為提醒同學及保護同學自身安全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style:font-name="Adobe 繁黑體 Std B" fo:font-family="'Adobe 繁黑體 Std B'" style:font-family-generic="roman" style:font-pitch="variable" fo:font-size="16pt" style:font-name-asian="Adobe 繁黑體 Std B1" style:font-family-asian="'Adobe 繁黑體 Std B'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1.9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93cm" fo:margin-right="2.22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IMPACT</dc:creator>
    <meta:editing-cycles>3</meta:editing-cycles>
    <meta:creation-date>2015-12-18T07:11:00</meta:creation-date>
    <dc:date>2015-12-18T07:14:00</dc:date>
    <meta:editing-duration>PT3M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46" meta:word-count="977" meta:character-count="1075" meta:non-whitespace-character-count="977"/>
    <meta:user-defined meta:name="AppVersion">14.0000</meta:user-defined>
    <meta:user-defined meta:name="Created" meta:value-type="date">2014-1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