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5.99cm"/>
    </style:style>
    <style:style style:name="表格1.B" style:family="table-column">
      <style:table-column-properties style:column-width="9.502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background-color="#fcd5b4" fo:padding-left="0.058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058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3" style:family="table-row">
      <style:table-row-properties style:min-row-height="0.609cm" fo:keep-together="auto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自行尋找合作實習企業提報系務位系審核作業要點<text:bookmark text:name="_GoBack"/></text:p>
      <text:p text:style-name="Standard"/>
      <text:p text:style-name="Standard">1.先參考系官網&gt;強化實習專區內之所有資料 </text:p>
      <text:p text:style-name="Standard"><text:s text:c="2"/><text:a xlink:type="simple" xlink:href="http://id.asia.edu.tw/files/13-1106-61947.php?Lang=zh-tw" text:style-name="ListLabel_20_1" text:visited-style-name="ListLabel_20_1"><text:span text:style-name="Internet_20_link">http://id.asia.edu.tw/files/13-1106-61947.php?Lang=zh-tw</text:span></text:a></text:p>
      <text:p text:style-name="Standard">2.將所有資料提供給想合作的新廠商參考</text:p>
      <text:p text:style-name="Standard">3.企業已經詳細了解實習合作細節且同意合作契約內容後</text:p>
      <text:p text:style-name="Standard">4.填寫表1所有資訊，確認該公司可以提供A)上學期幾名同學，B)下學期幾名同學到公司實習。</text:p>
      <text:p text:style-name="Standard">5.提報廠商資訊與聯絡窗口給導師送交系實習委員會核定。 </text:p>
      <text:p text:style-name="Standard">6.系實習委員會核定通過，才會列入媒合企業名單。</text:p>
      <text:p text:style-name="Standard"/>
      <text:p text:style-name="P1">表1. 108學年度有合作意願之新實習廠商，提報系務會議審核名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序號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登錄日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實習公司名稱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合作實習學期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上學期預計提供幾位同學實習</text:span></text:p>
          </table:table-cell>
          <table:table-cell table:style-name="表格1.B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下學期預計提供幾位同學實習</text:span></text:p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公司負責人(簽約之企業代表人)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公司電話</text:span></text:p>
          </table:table-cell>
          <table:table-cell table:style-name="表格1.B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公司地址</text:span></text:p>
          </table:table-cell>
          <table:table-cell table:style-name="表格1.B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實習聯絡人(實習之實際窗口)</text:span></text:p>
          </table:table-cell>
          <table:table-cell table:style-name="表格1.B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聯絡人手機號碼</text:span></text:p>
          </table:table-cell>
          <table:table-cell table:style-name="表格1.B1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聯絡人電子信箱</text:span></text:p>
          </table:table-cell>
          <table:table-cell table:style-name="表格1.B12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2"><text:span text:style-name="T1">學生學號/姓名</text:span></text:p>
          </table:table-cell>
          <table:table-cell table:style-name="表格1.B1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305</meta:initial-creator>
    <dc:creator>H305</dc:creator>
    <meta:editing-cycles>2</meta:editing-cycles>
    <meta:creation-date>2019-02-21T01:56:00</meta:creation-date>
    <dc:date>2019-02-21T01:56:00</dc:date>
    <meta:editing-duration>P0D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2" meta:word-count="306" meta:character-count="377" meta:non-whitespace-character-count="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